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Eenheid Leefomgeving</text:p>
            <text:p text:style-name="common-al">Nr. 2018- 25991</text:p>
            <text:p text:style-name="common-al">Onderwerp: Verkeersbesluit (brom)fietspad Groene Dijk ZZ</text:p>
            <text:p text:style-name="common-al">Burgemeester en wethouders van Assen:</text:p>
            <text:p text:style-name="common-al">hierbij het volgende overwegende: </text:p>
            <text:p text:style-name="common-al">
            <text:span text:style-name="nadrukvet">(Brom)fietspad Groene Dijk </text:span>ZZ</text:p>
            <text:p text:style-name="common-al">De Groene Dijk ZZ is een onverplicht fietspad aan de zuidzijde van de Drentsche Hoofdvaart en het Noord-Willemskanaal. Aan de noordoostzijde gaat het fietspad over in de Jan Palachweg/Steigermesschen. En aan de zuidwestzijde loopt het over op de Asserwijk. De asfaltverharding is vier meter breed met aan weerszijde een grasberm die varieert tussen de 1.5 m tot 2.5 meter. Er is geen markering aanwezig, wel staan er lichtmasten bij de kruisingen. Fietsers en elektrisch aangedreven snorfietsers mogen gebruik maken van dit pad.</text:p>
            <text:p text:style-name="common-al">Doordat het een onverplicht fietspad betreft mogen bromfietsers en speedpedelecs zich niet via dit pad verplaatsen. Zij dienen zich via de wegen in de wijk te verplaatsen. Dit is een indirectere route en dichter bij de bebouwing. Door van de Groene Dijk ZZ een (brom)fietspad te maken krijgen de bromfietsers en speedpedelecs een comfortabele en directere route. </text:p>
            <text:p text:style-name="common-al">
            <text:span text:style-name="nadrukvet">Maatregelen</text:span>
          </text:p>
            <text:p text:style-name="common-al">Door van de Groene Dijk ZZ een (brom)fietspad te maken worden de volgende maatregelen getroffen:</text:p>
            <text:list text:style-name="id1-3-2-2-1-11">
              <text:list-item text:style-override="id1-3-2-2-1-11-1">
                <text:number>-</text:number>
                <text:p text:style-name="al">Verwijderen van G13 worden: ‘Onverplicht fietspad’</text:p>
              </text:list-item>
              <text:list-item text:style-override="id1-3-2-2-1-11-2">
                <text:number>-</text:number>
                <text:p text:style-name="al">Plaatsen G12a borden: ‘Verplicht (brom)fietspad’ </text:p>
              </text:list-item>
              <text:list-item text:style-override="id1-3-2-2-1-11-3">
                <text:number>-</text:number>
                <text:p text:style-name="al">Plaatsen G12b borden: ‘Einde verplicht (brom)fietspad’</text:p>
              </text:list-item>
            </text:list>
            <text:p text:style-name="common-al">Deze maatregelen staan weergegeven in de bijlage. </text:p>
            <text:p text:style-name="common-al">
            <text:span text:style-name="nadrukvet">Belangenafweging</text:span>
          </text:p>
            <text:p text:style-name="common-al">Het verkeersbesluit wordt genomen in het belang van de veiligheid van de weg, het beschermen van weggebruikers en passagiers, het instandhouden van de weg en het waarborgen van bruikbaarheid daarvan en het zoveel mogelijk waarborgen van de vrijheid van het verkeer.</text:p>
            <text:p text:style-name="common-al">Door bromfietsers en speedpedelecs toe te staan op de Groene Dijk  ZZ krijgen zij een directere route langs de rand van Assen in noord-zuid richting en visa versa. Er ontstaat een goede verbinding tussen de wijken Kloosterveen, Pittelo, Peelo en Marsdijk en de fietssnelweg Groningen-Assen. Dit betekent dat de bromfietsers niet meer verplicht worden om door de wijk te gaan, maar de keus hebben om via een rustieke omgeving de weg te vervolgen. </text:p>
            <text:p text:style-name="common-al">
            <text:span text:style-name="nadrukvet">Wet- en regelgeving</text:span>
          </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en/of verwijderd.</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Burgemeester en wethouders zijn op grond van artikel 18, eerste lid, onder d, van de Wegenverkeerswet 1994 bevoegd dit verkeersbesluit te nemen.</text:p>
            <text:p text:style-name="common-al">Overeenkomstig artikel 24 van het Besluit administratieve bepalingen inzake het wegverkeer is overleg gepleegd met de eenheidschef van de politie Noord Nederland.</text:p>
            <text:p text:style-name="common-al">Gelet op de bepalingen in de Wegenverkeerswet 1994, het Reglement verkeersregels en verkeerstekens 1990 en het Besluit administratieve bepalingen inzake het wegverkeer;</text:p>
            <text:p text:style-name="common-al">
            <text:span text:style-name="nadrukvet">b e s l u i t e n :</text:span>
          </text:p>
            <text:p text:style-name="common-al">Overeenkomstig op de bij dit besluit behorende situatieschets:</text:p>
            <text:list text:style-name="id1-3-2-2-1-24">
              <text:list-item text:style-override="id1-3-2-2-1-24-1">
                <text:number>-</text:number>
                <text:p text:style-name="al">Verwijderen van G13 worden: ‘Onverplicht fietspad’</text:p>
              </text:list-item>
              <text:list-item text:style-override="id1-3-2-2-1-24-2">
                <text:number>-</text:number>
                <text:p text:style-name="al">Plaatsen G12a borden: ‘Verplicht (brom)fietspad’ </text:p>
              </text:list-item>
              <text:list-item text:style-override="id1-3-2-2-1-24-3">
                <text:number>-</text:number>
                <text:p text:style-name="al">Plaatsen G12b borden: ‘Einde verplicht (brom)fietspad’</text:p>
              </text:list-item>
            </text:list>
            <text:p text:style-name="common-al">Datum: 21 juni 2018</text:p>
            <text:p text:style-name="common-al">Burgemeester en wethouders van Assen,</text:p>
            <text:p text:style-name="common-al">namens hen,</text:p>
            <text:p text:style-name="common-al">concernmanager,</text:p>
            <text:p text:style-name="common-al">M.Rommers</text:p>
            <text:p text:style-name="last-al">Dit besluit treedt in werking op 21 juni 2018.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7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47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47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6-19</meta:user-defined>
    <meta:user-defined meta:name="OVERHEIDop.publicationIssue">34473</meta:user-defined>
    <meta:user-defined meta:name="OVERHEIDop.StcrtID/DC.identifier">stcrt-2018-34473</meta:user-defined>
    <meta:user-defined meta:name="DCTERMS.alternative">Gemeente Assen - Verkeersbesluit Fietspad Groene Dijk ZZ  - Assen</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Verkeer | Organisatie en beleid</meta:user-defined>
    <meta:user-defined meta:name="OVERHEID.PostcodeHuisnummer/OVERHEIDop.postcodeHuisnummer">9406XR</meta:user-defined>
    <meta:user-defined meta:name="OVERHEIDop.woonplaats">Assen</meta:user-defined>
    <meta:user-defined meta:name="OVERHEIDop.straatnaam">Groene dijk Z.Z.</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2018-25991</meta:user-defined>
    <meta:user-defined meta:name="OVERHEIDop.verkeersbordcode">G12a</meta:user-defined>
    <meta:user-defined meta:name="OVERHEIDop.verkeersbordcode">G12b</meta:user-defined>
    <meta:user-defined meta:name="OVERHEIDop.verkeersbordcode">G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Fietspad Groene Dijk ZZ|exb-2018-37740</meta:user-defined>
    <meta:user-defined meta:name="OVERHEID.EPSG28992/DC.spatial">231837 557485</meta:user-defined>
    <meta:user-defined meta:name="OVERHEIDop.versieInformatie"/>
  </office:meta>
</office:document-meta>
</file>