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Hilverts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8</text:span>
            <text:span text:style-name="nadrukvet"> nr. </text:span>
            <text:span text:style-name="nadrukvet">467126</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besluit van 23 maart 2018 (gemeenteblad 16, afdeling III, nr. 12) is een verkeersregeling voor de Hilvertsweg vastgesteld in verband met het reserveren van een gehandicaptenparkeerplaats op kenteken nabij de woning 36;</text:p>
            <text:p text:style-name="common-al">Wegens het verhuiz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Hilverts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besluit van 23 maart 2016,  gemeenteblad 16, afdeling III, nr. 12) op te heffen, door het verwijderen van bord E6 van bijlage I van het Reglement Verkeersregels en Verkeerstekens 1990, bij het parkeervak op de rijbaan van de Hilvertsweg (nabij huisnummer 36).</text:p>
            <text:p text:style-name="common-al">Hilversum, 14 juni 2018,</text:p>
            <text:p text:style-name="common-al">burgemeester en wethouders voornoemd,</text:p>
            <text:p text:style-name="common-al">namens dezen:</text:p>
            <text:p text:style-name="common-al">teammanager van de afdeling Publiekszaken, team Backoffice</text:p>
            <text:p text:style-name="common-al">N.van den Bedum</text:p>
            <text:p text:style-name="common-al">Dit besluit wordt op 19 juni 2018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4671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7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7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7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Hilvertsweg 36</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470</meta:user-defined>
    <meta:user-defined meta:name="OVERHEIDop.StcrtID/DC.identifier">stcrt-2018-34470</meta:user-defined>
    <meta:user-defined meta:name="DCTERMS.alternative">Gemeente Hilversum - Opheffen gehandicaptenparkeerplaats - Hilvertsweg 36</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4JH 36</meta:user-defined>
    <meta:user-defined meta:name="OVERHEIDop.woonplaats">Hilversum</meta:user-defined>
    <meta:user-defined meta:name="OVERHEIDop.straatnaam">Hilvert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77 469865</meta:user-defined>
    <meta:user-defined meta:name="OVERHEIDop.versieInformatie"/>
  </office:meta>
</office:document-meta>
</file>