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2-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2-3-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2018- 25990</text:p>
            <text:p text:style-name="common-al">Onderwerp: Verkeersbesluit reconstructie Europaweg-zuid en deel Overcingellaan</text:p>
            <text:p text:style-name="common-al">Burgemeester en wethouders van Assen:</text:p>
            <text:p text:style-name="common-al">hierbij het volgende overwegende: </text:p>
            <text:p text:style-name="common-al">
            <text:span text:style-name="nadrukvet">Recon</text:span>
            <text:span text:style-name="nadrukvet">structie Europaweg-zuid en </text:span>
            <text:span text:style-name="nadrukvet">Overcingellaan</text:span>
            <text:span text:style-name="nadrukvet">,</text:span>
            <text:span text:style-name="nadrukvet"/>
            <text:span text:style-name="nadrukvet">gedeelte tussen de </text:span>
            <text:span text:style-name="nadrukvet">Spoorstraat</text:span>
            <text:span text:style-name="nadrukvet"> en </text:span>
            <text:span text:style-name="nadrukvet">Gras</text:span>
            <text:span text:style-name="nadrukvet">w</text:span>
            <text:span text:style-name="nadrukvet">ijk</text:span>
          </text:p>
            <text:p text:style-name="common-al">Het programma FlorijnAs is aangemerkt als een lokaal project met nationale betekenis (artikel 2.18 en verder van de Crisis- en herstelwet). De reconstructie van Europaweg-zuid, het gedeelte tussen de Spoorstraat en Graswijk, is een onderdeel van het project Stadsboulevard. De Stadsboulevard is een van de deelprojecten van de FlorijnAs. Hiervoor is onder de Crisis- en herstelwet door de gemeenteraad een structuurvisie vastgesteld op 27 oktober 2011. Ten aanzien van alle te nemen besluiten die noodzakelijk zijn voor de verwezenlijking van de projecten binnen de FlorijnAs geldt de gemeentelijke coördinatieregeling (paragraaf 3.6.1 Wet ruimtelijke ordening).</text:p>
            <text:p text:style-name="common-al">In het kader van het FlorijnAs project Stadsboulevard wordt ter plaatse voorzien in een profiel met twee rijbanen met grotendeels elk één rijstrook, een fysieke middenberm en zijbermen en tussen Spoorstraat en Pelikaanstraat aan beide zijdes van de weg in tweerichtingen te berijden vrijliggende fietspaden. Het kruispunt Port Natalweg/Pelikaanstraat wordt ingericht als een voorrangsplein, waarbij de noord/zuid verbinding de doorgaande rijrichting betreft.</text:p>
            <text:p text:style-name="common-al">Voor de exacte situatie voor en na de wegreconstructie wordt verwezen naar de bij dit verkeersbesluit behorende kaarten.</text:p>
            <text:p text:style-name="common-al">
            <text:span text:style-name="nadrukvet">Maatregelen</text:span>
          </text:p>
            <text:p text:style-name="common-al">Uit het oogpunt van:</text:p>
            <text:list text:style-name="id1-3-2-2-1-12">
              <text:list-item text:style-override="id1-3-2-2-1-12-1">
                <text:number>•</text:number>
                <text:p text:style-name="al">het verzekeren van de veiligheid op de wegen;</text:p>
              </text:list-item>
              <text:list-item text:style-override="id1-3-2-2-1-12-2">
                <text:number>•</text:number>
                <text:p text:style-name="al">het beschermen van de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voorkomen of beperken van door het verkeer veroorzaakte overlast, hinder of schade;</text:p>
              </text:list-item>
            </text:list>
            <text:p text:style-name="common-al">worden hiervoor:</text:p>
            <text:list text:style-name="id1-3-2-2-1-14">
              <text:list-item text:style-override="id1-3-2-2-1-14-1">
                <text:number>•</text:number>
                <text:p text:style-name="al">de Europaweg-zuid plaatselijk verdubbeld tussen Graswijk en Mandemaat;</text:p>
              </text:list-item>
              <text:list-item text:style-override="id1-3-2-2-1-14-2">
                <text:number>•</text:number>
                <text:p text:style-name="al">fietssuggestiestroken aangebracht op de Schepersmaat;</text:p>
              </text:list-item>
              <text:list-item text:style-override="id1-3-2-2-1-14-3">
                <text:number>•</text:number>
                <text:p text:style-name="al">vrijliggende fietspaden gerealiseerd ter hoogte van Mandemaat 1 en vanaf de Schepersmaat tot aan Graswijk;</text:p>
              </text:list-item>
              <text:list-item text:style-override="id1-3-2-2-1-14-4">
                <text:number>•</text:number>
                <text:p text:style-name="al">een aansluiting met rechts in-rechts uit principe gerealiseerd van de Schepersmaat op de Europaweg-zuid;</text:p>
              </text:list-item>
              <text:list-item text:style-override="id1-3-2-2-1-14-5">
                <text:number>•</text:number>
                <text:p text:style-name="al">de perceelontsluiting van Mandemaat verplaatst ivm onderdoorgang De Maten onder het spoor door;</text:p>
              </text:list-item>
              <text:list-item text:style-override="id1-3-2-2-1-14-6">
                <text:number>•</text:number>
                <text:p text:style-name="al">het kruispunt Pelikaanstraat/Port Natalweg/Europaweg Zuid ingericht als een voorrangsplein;</text:p>
              </text:list-item>
              <text:list-item text:style-override="id1-3-2-2-1-14-7">
                <text:number>•</text:number>
                <text:p text:style-name="al">extra bushaltes aangelegd nabij het voorrangsplein;</text:p>
              </text:list-item>
              <text:list-item text:style-override="id1-3-2-2-1-14-8">
                <text:number>•</text:number>
                <text:p text:style-name="al">de snelheid verlaagd van 70 km/uur naar 50 km/uur tussen het Wilhelmina Ziekenhuis en Graswijk;</text:p>
              </text:list-item>
              <text:list-item text:style-override="id1-3-2-2-1-14-9">
                <text:number>•</text:number>
                <text:p text:style-name="al">bromfietsers op de rijbaan toegestaan en niet op het fietspad;</text:p>
              </text:list-item>
              <text:list-item text:style-override="id1-3-2-2-1-14-10">
                <text:number>•</text:number>
                <text:p text:style-name="al">de bestaande parallelweg Overcingellaan ter hoogte van nr19. opgeheven.</text:p>
              </text:list-item>
            </text:list>
            <text:p text:style-name="common-al">
            <text:span text:style-name="nadrukvet">Belangenafweging</text:span>
          </text:p>
            <text:p text:style-name="common-al">Het verkeersbesluit wordt genomen in het belang van de veiligheid van de weg, het beschermen van weggebruikers en passagiers, het in standhouden van de weg en het waarborgen van bruikbaarheid daarvan en het zoveel mogelijk waarborgen van de vrijheid van het verkeer.</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eenheidschef van de politie Noord Nederland.</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Overeenkomstig op de bij dit besluit behorende situatieschets:</text:p>
            <text:list text:style-name="id1-3-2-2-1-25">
              <text:list-item text:style-override="id1-3-2-2-1-25-1">
                <text:number>I.</text:number>
                <text:p text:style-name="al">Op de locaties zoals aangegeven op de bij dit besluit behorende situatieschets te verwijderen:</text:p>
                <text:list text:style-name="id1-3-2-2-1-25-1-3">
                  <text:list-item text:style-override="id1-3-2-2-1-25-1-3-1">
                    <text:number>a.</text:number>
                    <text:p text:style-name="al">haaientanden (verkeerstekens op het wegdek);</text:p>
                  </text:list-item>
                  <text:list-item text:style-override="id1-3-2-2-1-25-1-3-2">
                    <text:number>b.</text:number>
                    <text:p text:style-name="al">onderbroken en doorgetrokken strepen (verkeerstekens op het wegdek);</text:p>
                  </text:list-item>
                  <text:list-item text:style-override="id1-3-2-2-1-25-1-3-3">
                    <text:number>c.</text:number>
                    <text:p text:style-name="al">bord A1 van bijlage RVV 1990 (maximumsnelheid van 70)</text:p>
                  </text:list-item>
                  <text:list-item text:style-override="id1-3-2-2-1-25-1-3-4">
                    <text:number>d.</text:number>
                    <text:p text:style-name="al">Bord C15 van bijlage RVV 1990 (gesloten voor fietsen, bromfietsen en gehandicaptenvoertuigen);</text:p>
                  </text:list-item>
                  <text:list-item text:style-override="id1-3-2-2-1-25-1-3-5">
                    <text:number>e.</text:number>
                    <text:p text:style-name="al">bord G12a van bijlage RVV 1990 (verplicht fiets-/bromfietspad);</text:p>
                  </text:list-item>
                </text:list>
              </text:list-item>
              <text:list-item text:style-override="id1-3-2-2-1-25-2">
                <text:number>II.</text:number>
                <text:p text:style-name="al">Op de locaties zoals aangegeven op de bij dit besluit behorende situatieschets aan te brengen:</text:p>
                <text:list text:style-name="id1-3-2-2-1-25-2-3">
                  <text:list-item text:style-override="id1-3-2-2-1-25-2-3-1">
                    <text:number>f.</text:number>
                    <text:p text:style-name="al">haaientanden (verkeerstekens op het wegdek);</text:p>
                  </text:list-item>
                  <text:list-item text:style-override="id1-3-2-2-1-25-2-3-2">
                    <text:number>g.</text:number>
                    <text:p text:style-name="al">onderbroken en doorgetrokken strepen (verkeerstekens op het wegdek);</text:p>
                  </text:list-item>
                  <text:list-item text:style-override="id1-3-2-2-1-25-2-3-3">
                    <text:number>h.</text:number>
                    <text:p text:style-name="al">bord B1 van bijlage RVV 1990 (voorrangsweg);</text:p>
                  </text:list-item>
                  <text:list-item text:style-override="id1-3-2-2-1-25-2-3-4">
                    <text:number>i.</text:number>
                    <text:p text:style-name="al">bord B6 van bijlage RVV 1990 (stop; verleen voorrang aan bestuurders op de kruisende wegen);</text:p>
                  </text:list-item>
                  <text:list-item text:style-override="id1-3-2-2-1-25-2-3-5">
                    <text:number>j.</text:number>
                    <text:p text:style-name="al">bord C4 van bijlage RVV 1990 (eenrichtingsweg);</text:p>
                  </text:list-item>
                  <text:list-item text:style-override="id1-3-2-2-1-25-2-3-6">
                    <text:number>k.</text:number>
                    <text:p text:style-name="al">bord D2 van bijlage RVV 1990 (gebod voor alle bestuurders het bord voorbij te gaan aan de zijde die de pijl aangeeft);</text:p>
                  </text:list-item>
                  <text:list-item text:style-override="id1-3-2-2-1-25-2-3-7">
                    <text:number>l.</text:number>
                    <text:p text:style-name="al">bord D5R van bijlage RVV 1990 (gebod tot het volgen van de rijrichting die op het bord is aangegeven);</text:p>
                  </text:list-item>
                  <text:list-item text:style-override="id1-3-2-2-1-25-2-3-8">
                    <text:number>m.</text:number>
                    <text:p text:style-name="al">bord G11 van bijlage RVV 1990 (verplicht fietspad);</text:p>
                  </text:list-item>
                  <text:list-item text:style-override="id1-3-2-2-1-25-2-3-9">
                    <text:number>n.</text:number>
                    <text:p text:style-name="al">bord L3b van bijlage RVV 1990 (bushalte).</text:p>
                  </text:list-item>
                </text:list>
              </text:list-item>
            </text:list>
            <text:p text:style-name="common-al">Datum: 21 juni 2018</text:p>
            <text:p text:style-name="common-al">Burgemeester en wethouders van Assen,</text:p>
            <text:p text:style-name="common-al">namens hen,</text:p>
            <text:p text:style-name="common-al">manager Eenheid Leefomgeving,</text:p>
            <text:p text:style-name="common-al">M.Rommers</text:p>
            <text:p text:style-name="last-al">Dit besluit treedt in werking op  21 juni 2018.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5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5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5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459</meta:user-defined>
    <meta:user-defined meta:name="OVERHEIDop.StcrtID/DC.identifier">stcrt-2018-34459</meta:user-defined>
    <meta:user-defined meta:name="DCTERMS.alternative">Gemeente Assen - Verkeersbesluit Europaweg Zuid en Overcingellaan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1LA 19</meta:user-defined>
    <meta:user-defined meta:name="OVERHEIDop.woonplaats">Assen</meta:user-defined>
    <meta:user-defined meta:name="OVERHEIDop.straatnaam">Overcingellaan</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25990</meta:user-defined>
    <meta:user-defined meta:name="OVERHEIDop.verkeersbordcode">A1</meta:user-defined>
    <meta:user-defined meta:name="OVERHEIDop.verkeersbordcode">B1</meta:user-defined>
    <meta:user-defined meta:name="OVERHEIDop.verkeersbordcode">B6</meta:user-defined>
    <meta:user-defined meta:name="OVERHEIDop.verkeersbordcode">C4</meta:user-defined>
    <meta:user-defined meta:name="OVERHEIDop.verkeersbordcode">C15</meta:user-defined>
    <meta:user-defined meta:name="OVERHEIDop.verkeersbordcode">D2</meta:user-defined>
    <meta:user-defined meta:name="OVERHEIDop.verkeersbordcode">D5</meta:user-defined>
    <meta:user-defined meta:name="OVERHEIDop.verkeersbordcode">G11</meta:user-defined>
    <meta:user-defined meta:name="OVERHEIDop.verkeersbordcode">G12a</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ndertekend|exb-2018-37724</meta:user-defined>
    <meta:user-defined meta:name="OVERHEID.EPSG28992/DC.spatial">234314 556191</meta:user-defined>
    <meta:user-defined meta:name="OVERHEIDop.versieInformatie"/>
  </office:meta>
</office:document-meta>
</file>