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 inzagelegging ontwerpbestemmingsplan “Brede school en woningen, Spijk”,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l maken de ter inzagelegging van het ontwerpbestemmingsplan “Brede school en woningen, Spijk” bekend.</text:p>
            <text:p text:style-name="common-al"/>
            <text:p text:style-name="common-al">
            <text:span text:style-name="nadrukondlijn">Toelichting</text:span>.</text:p>
            <text:p text:style-name="common-al">In het kader van het Manifest van Lingewaal zal een nieuw gebouw gerealiseerd worden achter het dorpshuis als nieuw onderkomen voor CBS de Hoeksteen, die nu gevestigd is aan de Spijkse Kweldijk. Hierdoor worden de maatschappelijke voorzieningen in de kern Spijk meer geclusterd. Naast de brede school is woningbouw meegenomen in het ontwerpbestemmingsplan.</text:p>
            <text:p text:style-name="common-al"/>
            <text:p text:style-name="common-al">
            <text:span text:style-name="nadrukondlijn">Ter inzage</text:span>.</text:p>
            <text:p text:style-name="common-al">Vanaf donderdag 21 juni 2018 ligt het ontwerpbestemmingsplan “Brede school en woningen, Spijk” gedurende zes weken (tot en met 1 augustus 2018) voor éénieder ter inzage. Het plan is in te zien bij de receptie van het gemeentehuis, Raadhuisplein 3 te Asperen, tijdens openingstijden. Buiten de openingstijden om kan telefonisch een afspraak worden gemaakt via tel. 0345-634000.</text:p>
            <text:p text:style-name="common-al"/>
            <text:p text:style-name="common-al">
            <text:span text:style-name="nadrukondlijn">Digitaal raadplegen</text:span>.</text:p>
            <text:p text:style-name="common-al">Het bestemmingsplan is beschikbaar op <text:a xlink:href="http://www.ruimtelijkeplannen.nl" xlink:type="simple"><text:span text:style-name="nadrukondlijn">www.ruimtelijkeplannen.nl</text:span></text:a>  via de volgende link: <text:a xlink:href="http://www.ruimtelijkeplannen.nl/web-roo/?planidn=NL.IMRO.0733.BpSpkAchterDorpsh-OW01" xlink:type="simple"><text:span text:style-name="nadrukondlijn">http://www.ruimtelijkeplannen.nl/web-roo/?planidn=NL.IMRO.0733.BpSpkAchterDorpsh-OW01</text:span></text:a> Daarnaast kunt u via de gemeentelijke website <text:a xlink:href="http://www.lingewaal.nl" xlink:type="simple"><text:span text:style-name="nadrukondlijn">www.lingewaal.nl</text:span></text:a>  &gt;&gt;&gt; wonen, (ver)bouwen en verhuizen &gt;&gt;&gt; bestemmingsplannen &gt;&gt;&gt; plannen in procedure kennisnemen van het ontwerpbestemmingsplan.</text:p>
            <text:p text:style-name="common-al"/>
            <text:p text:style-name="common-al">
            <text:span text:style-name="nadrukondlijn">Zienswijzen</text:span>.</text:p>
            <text:p text:style-name="common-al">Tijdens de termijn van ter inzagelegging kunt u bij voorkeur schriftelijk een zienswijze indienen, gericht aan het college van burgemeester en wethouders, Raadhuisplein 3, 4147 AN  Asper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5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5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5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legging ontwerpbestemmingsplan “Brede school en woningen, Spijk”, gemeente Lingewaal</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457</meta:user-defined>
    <meta:user-defined meta:name="OVERHEIDop.StcrtID/DC.identifier">stcrt-2018-34457</meta:user-defined>
    <meta:user-defined meta:name="OVERHEID.TaxonomieBeleidsagenda/OVERHEID.category">Ruimte en infrastructuur | Organisatie en beleid</meta:user-defined>
    <meta:user-defined meta:name="OVERHEID.Gemeente/DC.spatial">Lingewaal</meta:user-defined>
    <meta:user-defined meta:name="OVERHEIDop.Ruimtelijkplan/OVERHEIDop.bekendmakingBetreffendePlan">NL.IMRO.0733.BpSpkAchterDorpsh-OW01</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