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mt.4.23mm_indent.-7mm_mleft.7mm_ifm" style:family="paragraph" style:name="ifm_p_mt.4.23mm_indent.-7mm_mleft.7mm_ifm" style:parent-style-name="Basis">
      <style:paragraph-properties fo:margin-top="4.23mm" fo:text-indent="-7mm" fo:margin-left="7mm"/>
      <style:text-properties/>
    </style:style>
    <style:style style:class="text" style:display-name="ifm_p_mt.3.7mm_indent.-7mm_mleft.7mm_ifm" style:family="paragraph" style:name="ifm_p_mt.3.7mm_indent.-7mm_mleft.7mm_ifm" style:parent-style-name="Basis">
      <style:paragraph-properties fo:margin-top="3.7mm" fo:text-indent="-7mm" fo:margin-left="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445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0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geling van de Staatssecretaris van Sociale Zaken en Werkgelegenheid van 13 juni 2018, nr. 2018-0000089434, tot wijziging van de Regeling tot instelling van het Comité van toezicht EFMB en de Regeling van de Staatssecretaris van Sociale Zaken en Werkgelegenheid van 31 oktober 2014, 2014-0000162942, tot benoeming van de leden van het Comité van toezicht EFMB</text:h>
      <text:p text:style-name="ifm_p_mt.3.7mm_ifm">De Staatssecretaris van Sociale Zaken en Werkgelegenheid,</text:p>
      <text:p text:style-name="ifm_p_mt.3.7mm_ifm">Gelet op artikel 3 van de Regeling tot instelling van het Comité van toezicht EFMB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In artikel 3, tweede lid, onder het tweede gedachtestreepje, van de Regeling tot instelling van het Comité van toezicht EFMB wordt ‘Netwerk van Organisaties van Oudere Migranten’ vervangen door ‘Movisie’.</text:p>
      <text:h text:style-name="ifm_p_font.bold_mt.5.08mm_page.keep-with-next_ifm" text:outline-level="2">ARTIKEL<text:s/>II<text:s/></text:h>
      <text:p text:style-name="ifm_p_font.roman_mt.4.23mm_ifm">Artikel 1 van de Regeling van de Staatssecretaris van Sociale Zaken en Werkgelegenheid van 31 oktober 2014, 2014-0000162942, tot benoeming van de leden van het Comité van toezicht EFMB wordt als volgt gewijzigd:</text:p>
      <text:p text:style-name="ifm_p_mt.3.7mm_ifm">1.<text:s/>Het eerste lid wordt als volgt gewijzigd:</text:p>
      <text:p text:style-name="ifm_p_mt.3.7mm_ifm">a.<text:s/>In onderdeel a vervalt ‘(tevens plaatsvervangend voorzitter)’ en wordt na ‘mevrouw M.R. ten Napel;’ ingevoegd ‘de heer W.L.J. van de Griendt (tevens plaatsvervangend voorzitter)’.</text:p>
      <text:p text:style-name="ifm_p_mt.3.7mm_ifm">b.<text:s/>Aan onderdeel a wordt toegevoegd ‘, met als plaatsvervangend lid mevrouw G.A. Hofenk;’.</text:p>
      <text:p text:style-name="ifm_p_mt.3.7mm_ifm">c.<text:s/>Onderdeel c komt te luiden:</text:p>
      <text:section text:style-name="ifm_sect_mleft.5.1mm_ifm" text:name="d15e75">
        <text:p text:style-name="ifm_p_indent.-7mm_mleft.7mm_ifm">c.<text:tab/>namens Movisie: de heer D.J.W. van de Maat, met als plaatsvervangend lid mevrouw H.M. van Xanten;.</text:p>
      </text:section>
      <text:p text:style-name="ifm_p_mt.3.7mm_ifm">d.<text:s/>In onderdeel d wordt ‘mevrouw J.C. de Ridder’ vervangen door ‘mevrouw M.A. Rabarison-Van der Laan’.</text:p>
      <text:p text:style-name="ifm_p_mt.3.7mm_ifm">e.<text:s/>In onderdeel d komt te vervallen ‘, met als plaatsvervangend lid mevrouw K.J.E. Sleeking’.</text:p>
      <text:p text:style-name="ifm_p_mt.3.7mm_ifm">f.<text:s/>In onderdeel f wordt ‘de heer B. Bijl’ vervangen door ‘mevrouw W.E. Schuurmans-Oosterom’ en wordt ‘mevrouw S. Majiti-Hamria’ vervangen door ‘mevrouw M. Mulder’.</text:p>
      <text:p text:style-name="ifm_p_mt.3.7mm_ifm">g.<text:s/>In onderdeel g vervalt ‘namens het Agentschap SZW: de heer W.L.J. van de Griendt,’.</text:p>
      <text:p text:style-name="ifm_p_mt.3.7mm_ifm">h.<text:s/>In onderdeel g vervalt ‘, met als plaatsvervangend lid de heer M.A.G. Rietbergen.’.</text:p>
      <text:p text:style-name="ifm_p_mt.3.7mm_ifm">2.<text:s/>In het tweede lid wordt ‘de heer P. Melis’ vervangen door ‘Mevrouw C. Grosser’.</text:p>
      <text:h text:style-name="ifm_p_font.bold_mt.5.08mm_page.keep-with-next_ifm" text:outline-level="2">ARTIKEL<text:s/>III<text:s/></text:h>
      <text:p text:style-name="ifm_p_mt.4.23mm_indent.-7mm_mleft.7mm_ifm">1.<text:tab/>Deze regeling treedt in werking met ingang van 21 juni 2018.</text:p>
      <text:p text:style-name="ifm_p_mt.3.7mm_indent.-7mm_mleft.7mm_ifm">2.<text:tab/>Artikel II, eerste lid, onderdeel b, werkt terug tot en met 25 oktober 2017.</text:p>
      <text:p text:style-name="ifm_p_mt.3.7mm_indent.-7mm_mleft.7mm_ifm">3.<text:tab/>Artikel II, eerste lid, onderdeel d, werkt terug tot en met 1 juni 2017.</text:p>
      <text:p text:style-name="ifm_p_mt.3.7mm_indent.-7mm_mleft.7mm_ifm">4.<text:tab/>Artikel II, eerste lid, onderdeel e, werkt terug tot en met 1 april 2016.</text:p>
      <text:p text:style-name="ifm_p_mt.3.7mm_indent.-7mm_mleft.7mm_ifm">5.<text:tab/>Artikel II, eerste lid, onderdeel h, werkt terug tot en met 25 oktober 2017.</text:p>
      <text:p text:style-name="ifm_p_mt.3.7mm_indent.-7mm_mleft.7mm_ifm">6.<text:tab/>Artikel II, tweede lid, werkt terug tot en met 1 september 2016.</text:p>
      <text:p text:style-name="ifm_p_mt.3.7mm_ifm">Deze regeling zal met de toelichting in de Staatscourant worden geplaatst.</text:p>
      <text:p text:style-name="ifm_p_font.italic_mt.3.7mm_ifm">
                  Den Haag,
                   13 juni 2018
               </text:p>
      <text:p text:style-name="ifm_p_font.italic_mt.3.7mm_ifm">De Staatssecretaris van Sociale Zaken en Werkgelegenheid,<text:line-break/>T. van<text:s/>Ark</text:p>
      <text:h text:style-name="ifm_p_font.bold_mt.5.08mm_page.break-before_ifm" text:outline-level="3">TOELICHTING</text:h>
      <text:p text:style-name="ifm_p_mt.4.23mm_ifm">Met deze regeling worden verschillende wijzigingen met betrekking tot de samenstelling van het Comité van toezicht EFMB geformaliseerd.</text:p>
      <text:p text:style-name="ifm_p_font.italic_mt.3.7mm_ifm">De Staatssecretaris van Sociale Zaken en Werkgelegenheid,<text:line-break/>T. van<text:s/>Ar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34454</text:span><text:tab/>20 juni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34454</text:span><text:tab/>20 juni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geling van de Staatssecretaris van Sociale Zaken en Werkgelegenheid van 13 juni 2018, nr. 2018-0000089434, tot wijziging van de Regeling tot instelling van het Comité van toezicht EFMB en de Regeling van de Staatssecretaris van Sociale Zaken en Werkgelegenheid van 31 oktober 2014, 2014-0000162942, tot benoeming van de leden van het Comité van toezicht EFMB</dc:title>
    <meta:user-defined meta:name="OVERHEID.Ministerie/DC.creator">Ministerie van Sociale Zaken en Werkgelegenheid</meta:user-defined>
    <meta:user-defined meta:name="OVERHEIDop.versieInformatie"/>
    <meta:user-defined meta:name="OVERHEIDop.Staatscourant/DC.type">Benoemingen en ontslag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3445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34454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DC.title">Regeling van de Staatssecretaris van Sociale Zaken en Werkgelegenheid van 13 juni 2018, nr. 2018-0000089434, tot wijziging van de Regeling tot instelling van het Comité van toezicht EFMB en de Regeling van de Staatssecretaris van Sociale Zaken en Werkgelegenheid van 31 oktober 2014, 2014-0000162942, tot benoeming van de leden van het Comité van toezicht EFMB</meta:user-defined>
    <meta:user-defined meta:name="DCTERMS.W3CDTF/DCTERMS.available">2018-06-20</meta:user-defined>
  </office:meta>
</office:document-meta>
</file>