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orgersteeg 3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Borgersteeg 3, het houden van cursussen, vergaderingen en workshops.</text:p>
            <text:p text:style-name="tussenkopcur">
            <text:span text:style-name="nadrukvet">Inzage</text:span>
          </text:p>
            <text:p text:style-name="common-al">Het ontwerpbesluit en de stukken liggen ter inzage van 20 juni tot en met 31 juli 2018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4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4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4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orgersteeg 3 in Nee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441</meta:user-defined>
    <meta:user-defined meta:name="OVERHEIDop.StcrtID/DC.identifier">stcrt-2018-34441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1-01</meta:user-defined>
    <meta:user-defined meta:name="OVERHEIDop.referentienummer">203353</meta:user-defined>
    <meta:user-defined meta:name="DCTERMS.abstract">20180619 PA OW.OV Borgersteeg 3 Nee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61NC</meta:user-defined>
    <meta:user-defined meta:name="OVERHEIDop.woonplaats">Neede</meta:user-defined>
    <meta:user-defined meta:name="OVERHEIDop.straatnaam">Borgerste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5975 462483</meta:user-defined>
    <meta:user-defined meta:name="OVERHEIDop.versieInformatie"/>
  </office:meta>
</office:document-meta>
</file>