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p text:style-name="common-al"/>
            <text:p text:style-name="common-al">Een individuele gehandicaptenparkeerplaats aan <text:span text:style-name="nadrukvet">Const. Huygensstraat 116  </text:span>aan te leggen.</text:p>
            <text:p text:style-name="common-al"/>
            <text:p text:style-name="tussenkopcur">Wilt u het besluit inzien?</text:p>
            <text:p text:style-name="common-al">Het verkeersbesluit is inmiddels digitaal gepubliceerd op staatscourant.nl. Het besluit ligt tot </text:p>
            <text:p text:style-name="common-al">7 augustus 2018 ter inzage. </text:p>
            <text:p text:style-name="common-al">U kunt het besluit op de volgende locatie inzien:</text:p>
            <text:p text:style-name="common-al">Gemeentehuis, informatiebalie, Parelhof 1, </text:p>
            <text:p text:style-name="common-al">Openingstijden, maandag tot en met donderdag van 10:00 uur tot 17.00 uur en vrijdag van 10.00 tot 20.00 uur. </text:p>
            <text:p text:style-name="common-al"/>
            <text:p text:style-name="tussenkopcur">Wilt u bezwaar maken?</text:p>
            <text:p text:style-name="common-al">Als belanghebbende kunt u binnen zes weken na de publicatiedatum een bezwaarschrift indienen. </text:p>
            <text:p text:style-name="common-al">Meer details over hoe u bezwaar kunt maken vindt u in het verkeersbesluit.</text:p>
            <text:p text:style-name="common-al"/>
            <text:p text:style-name="tussenkopcur">Wilt u meer informatie?</text:p>
            <text:p text:style-name="common-al">Neem dan contact op met Het Sociaalplein van de gemeente Heerhugowaard, bereikbaar maandag tot en met vrijdag van 10.00 tot 17.00 uur op telefoonnummer 14072 of via e-mail naar hetsociaalplein@heerhugowaard.nl.</text:p>
            <text:p text:style-name="common-al">25SP07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3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437</meta:user-defined>
    <meta:user-defined meta:name="OVERHEIDop.StcrtID/DC.identifier">stcrt-2018-34437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