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481 Lijns Tewisz Roggeplein 1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481: het bouwen van een basisschool, Lijns Tewisz Roggeplein 1 te Zaandam</text:p>
            <text:p text:style-name="common-al">Inzage: het ontwerpbesluit ligt 6 weken ter inzage, vanaf do. 21 juni 2018  t/m wo. 1 augustus 2018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3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481 Lijns Tewisz Roggeplein 1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430</meta:user-defined>
    <meta:user-defined meta:name="OVERHEIDop.StcrtID/DC.identifier">stcrt-2018-34430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481-0001</meta:user-defined>
    <meta:user-defined meta:name="OVERHEIDop.referentienummer">O201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2VL 1</meta:user-defined>
    <meta:user-defined meta:name="OVERHEIDop.woonplaats">Zaandam</meta:user-defined>
    <meta:user-defined meta:name="OVERHEIDop.straatnaam">Lijns Tewisz Rogge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10 495229</meta:user-defined>
    <meta:user-defined meta:name="OVERHEIDop.versieInformatie"/>
  </office:meta>
</office:document-meta>
</file>