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A6/A7 Knooppunt Joure, Rijkswaterstaat</text:h>
      <text:p text:style-name="ifm_p_mt.7.4mm_ifm"><text:span text:style-name="ifm_span_font.bold_mt.7.4mm_ifm">Krachtens artikel 20 van de Tracéwet bevordert de Minister van Infrastructuur en Waterstaat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A6/A7 Knooppunt Joure zijn de volgende besluiten genomen, overeenkomstig de procedure van artikel 20, lid 2 juncto lid 4 van de Tracéwet, in samenhang met Afdeling 3.4 van de Algemene wet bestuursrecht:</text:p>
      <text:p text:style-name="ifm_p_mt.3.7mm_ifm"><text:span text:style-name="ifm_span_font.italic_ifm">Gemeente De Fryske Marren</text:span></text:p>
      <text:p text:style-name="ifm_p_mt.3.7mm_ifm"><text:span text:style-name="ifm_span_font.italic_ifm">Cluster 6 (kenmerk OV 20170296/3003019):</text:span></text:p>
      <text:p text:style-name="ifm_p_indent.-5mm_mleft.5mm_ifm">–<text:tab/>Omgevingsvergunning voor de aanleg van het viaduct Haskerveldweg.</text:p>
      <text:p text:style-name="ifm_p_mt.3.7mm_ifm"><text:span text:style-name="ifm_span_font.italic_ifm">Cluster 7 (kenmerk OV 20170416/3119645):</text:span></text:p>
      <text:p text:style-name="ifm_p_indent.-5mm_mleft.5mm_ifm">–<text:tab/>Ontwerpomgevingsvergunning voor de bouw van een geluidsscherm ten zuiden van de bestaande rotonde A6/A7.</text:p>
      <text:h text:style-name="ifm_p_font.bold_mt.5.08mm_page.keep-with-next_ifm" text:outline-level="4">Waar en wanneer kunt u de stukken inzien?</text:h>
      <text:p text:style-name="ifm_p_mt.4.23mm_ifm">De besluiten en de bijbehorende stukken liggen met ingang van 25 januari 2018 tot en met 8 maart 2018 op de hierna genoemde plaats ter inzage:</text:p>
      <text:p text:style-name="ifm_p_indent.-5mm_mleft.5mm_ifm">–<text:tab/>Gemeentehuis gemeente De Fryske Marren, Heremastate 1, 8501 AA Joure, openingstijden op maandag van 13.00 uur tot 20.00 uur, van dinsdag t/m donderdag van 9.00 uur tot 16.00 uur en op vrijdag van 9.00 uur tot 12.00 uur.</text:p>
      <text:h text:style-name="ifm_p_font.bold_mt.5.08mm_page.keep-with-next_ifm" text:outline-level="4">Beroep omgevingsvergunning viaduct Haskerveldweg</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 Het beroep schorst niet de werking van de besluiten. Indien er beroep is ingesteld, is het mogelijk om een voorlopige voorziening te vragen, bijvoorbeeld inhoudende een schorsing. Het verzoek om een voorlopige voorziening moet worden ingediend bij de voorzitter van de Afdeling bestuursrechtspraak van de Raad van State.</text:p>
      <text:h text:style-name="ifm_p_font.bold_mt.5.08mm_page.keep-with-next_ifm" text:outline-level="4">Zienswijze ontwerpbesluit omgevingsvergunning bouw geluidsscherm A6/A7</text:h>
      <text:p text:style-name="ifm_p_mt.4.23mm_ifm">Van 25 januari 2018 tot en met 8 maart 2018 kunnen schriftelijk gemotiveerde zienswijzen worden ingebracht tegen het ontwerpbesluit bij gemeente De Fryske Marren, Postbus 101, 8500 AC Joure.</text:p>
      <text:p text:style-name="ifm_p_mt.3.7mm_ifm">Tevens kunnen gedurende deze termijn mondeling gemotiveerde zienswijzen worden ingebracht. Dit kan na telefonische afspraak bij de heer P. van der Meulen van gemeente De Fryske Marren: 14 0514.</text:p>
      <text:h text:style-name="ifm_p_font.bold_mt.5.08mm_page.keep-with-next_ifm" text:outline-level="4">Meer informatie?</text:h>
      <text:p text:style-name="ifm_p_mt.4.23mm_ifm">Voor nadere informatie kunt u zich wenden tot de heer P. van der Meulen van gemeente De Fryske Marren, telefoon 14 0514.</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43</text:span><text:tab/>2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43</text:span><text:tab/>2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A6/A7 Knooppunt Jou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Tracébesluit A6/A7 Knooppunt Joure, Rijkswaterstaat</meta:user-defined>
    <meta:user-defined meta:name="DCTERMS.W3CDTF/DCTERMS.available">2018-01-24</meta:user-defined>
    <meta:user-defined meta:name="OVERHEIDop.Ruimtelijkplan/OVERHEIDop.bekendmakingBetreffendePlan"/>
  </office:meta>
</office:document-meta>
</file>