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2200*"/>
    </style:style>
    <style:style style:family="table-column" style:name="table1.tg1.col3">
      <style:table-column-properties style:rel-column-width="13400*"/>
    </style:style>
    <style:style style:family="table-column" style:name="table1.tg1.col4">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3 juni 2018 nr. VO/1312038, tot wijziging van het Besluit vaststelling beleidskader subsidie bèta-technieknetwerken 2017–2020 in verband met het toevoegen van nieuwe erkende netwerken</text:h>
      <text:p text:style-name="ifm_p_mt.3.7mm_ifm">De Minister van Onderwijs, Cultuur en Wetenschap en de Minister voor Basis- en Voortgezet Onderwijs en Media,</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subsidie bèta-technieknetwerken 2017–2020 wordt als volgt gewijzigd:</text:p>
      <text:p text:style-name="ifm_p_mt.3.7mm_indent.no_ifm">A</text:p>
      <text:p text:style-name="ifm_p_mt.3.7mm_ifm">In paragraaf 4 van de bijlage worden de woorden ‘van 1 januari’ vervangen door ‘van 7 januari’.</text:p>
      <text:p text:style-name="ifm_p_mt.3.7mm_indent.no_ifm">B</text:p>
      <text:p text:style-name="ifm_p_mt.3.7mm_ifm">In paragraaf 5 van de bijlage wordt ‘Tabel 5. TiB Netwerken’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5. TiB-netwerk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iB-regio</text:p>
              </table:table-cell>
              <table:table-cell table:style-name="table.cell.border-top.border-bottom.border-right.padding-top.bottom.pleft.pright">
                <text:p text:style-name="text.cell.7.left">Organisatie</text:p>
              </table:table-cell>
            </table:table-row>
          </table:table-header-rows>
          <table:table-row>
            <table:table-cell table:style-name="table.cell.border-bottom.border-left.border-right.padding-top.top.pleft.pright" table:number-rows-spanned="6">
              <text:p text:style-name="text.cell.7.left">Noord-West (voorheen Noordvleug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ROC van Amsterdam,</text:p>
              <text:p text:style-name="text.cell.7.left">MBO College Noord en Westpo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Stg Voortgezet Onderwijs Lelysta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ROC van Amsterdam, MBO College Hilversu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ROC Midden Nederlan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emland</text:p>
            </table:table-cell>
            <table:table-cell table:style-name="table.cell.border-bottom.border-right.padding-top.top.pleft.pright">
              <text:p text:style-name="text.cell.7.left">ROC Midden Neder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ROC Kop van Noord-Holland</text:p>
            </table:table-cell>
          </table:table-row>
          <table:table-row>
            <table:table-cell table:style-name="table.cell.border-bottom.border-left.border-right.padding-top.top.pleft.pright" table:number-rows-spanned="8">
              <text:p text:style-name="text.cell.7.left">Zuid-Wes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rechtsteden en Gorinchem e.o.</text:p>
            </table:table-cell>
            <table:table-cell table:style-name="table.cell.border-bottom.border-right.padding-top.top.pleft.pright">
              <text:p text:style-name="text.cell.7.left">Da Vinci Colleg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ROC Mondria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ROC Lei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Techniek College Rotterdam</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ROC West-Brabant – VMBO</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Reynaertcolleg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Walcheren en Oosterschelderegio</text:p>
            </table:table-cell>
            <table:table-cell table:style-name="table.cell.border-bottom.border-right.padding-top.top.pleft.pright">
              <text:p text:style-name="text.cell.7.left">Scald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Stichting Onderwijsgroep Tilburg</text:p>
            </table:table-cell>
          </table:table-row>
          <table:table-row>
            <table:table-cell table:style-name="table.cell.border-bottom.border-left.border-right.padding-top.top.pleft.pright" table:number-rows-spanned="4">
              <text:p text:style-name="text.cell.7.left">Noor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Alfa-colleg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Friesland Colleg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lfa-colleg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 Oost Groningen</text:p>
            </table:table-cell>
            <table:table-cell table:style-name="table.cell.border-bottom.border-right.padding-top.top.pleft.pright">
              <text:p text:style-name="text.cell.7.left">Ubbo Emmius</text:p>
            </table:table-cell>
          </table:table-row>
          <table:table-row>
            <table:table-cell table:style-name="table.cell.border-bottom.border-left.border-right.padding-top.top.pleft.pright" table:number-rows-spanned="4">
              <text:p text:style-name="text.cell.7.left">Oos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Gelderse steden</text:p>
            </table:table-cell>
            <table:table-cell table:style-name="table.cell.border-bottom.border-right.padding-top.top.pleft.pright">
              <text:p text:style-name="text.cell.7.left">ROC A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ROC van Twente</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eltion College</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ordoost Overijssel</text:p>
            </table:table-cell>
            <table:table-cell table:style-name="table.cell.border-bottom.border-right.padding-top.top.pleft.pright">
              <text:p text:style-name="text.cell.7.left">Alfa-college</text:p>
            </table:table-cell>
          </table:table-row>
          <table:table-row>
            <table:table-cell table:style-name="table.cell.border-bottom.border-left.border-right.padding-top.top.pleft.pright" table:number-rows-spanned="4">
              <text:p text:style-name="text.cell.7.left">Zuidoos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rainport (Zuidoost-Brabant)</text:p>
            </table:table-cell>
            <table:table-cell table:style-name="table.cell.border-bottom.border-right.padding-top.top.pleft.pright">
              <text:p text:style-name="text.cell.7.left">Summa College</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Koning Willem I College</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left">ROC Gilde Opleiding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DaCapo College</text:p>
            </table:table-cell>
          </table:table-row>
        </table:table>
      </text:section>
      <text:p text:style-name="ifm_p_mt.3.7mm_indent.no_ifm">C</text:p>
      <text:p text:style-name="ifm_p_mt.3.7mm_ifm">Paragraaf 7 van de bijlage wordt als volgt gewijzigd:</text:p>
      <text:p text:style-name="ifm_p_mt.3.7mm_ifm">1.<text:s/>De woorden ‘30 juni’ worden vervangen door ‘31 juli’.</text:p>
      <text:p text:style-name="ifm_p_mt.3.7mm_ifm">2.<text:s/>Na de tweede alinea wordt een nieuwe alinea toegevoegd, luidende:</text:p>
      <text:section text:style-name="ifm_sect_mleft.5.1mm_ifm" text:name="d15e700">
        <text:p text:style-name="ifm_p_ifm">De minister kan het subsidiebedrag na 31 juli, maar uiterlijk op 31 augustus betalen, indien de aanvrager in de gelegenheid is gesteld om de aanvraag aan te vullen en de subsidievaststelling daardoor vertraging oploopt.</text:p>
      </text:section>
      <text:h text:style-name="ifm_p_font.bold_mt.5.08mm_page.keep-with-next_ifm" text:outline-level="2">ARTIKEL<text:s/>II<text:s/></text:h>
      <text:p text:style-name="ifm_p_mt.4.23mm_ifm">Dit besluit treedt in werking op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2 juni 2017 is het Besluit vaststelling beleidskader subsidie bèta-technieknetwerken 2017–2020 (hierna: het Beleidskader) in werking getreden. Op grond van het Beleidskader kunnen bèta-technieknetwerken subsidie ontvangen om ambities uit het Nationale Techniekpact 2020 te realiseren.</text:p>
      <text:h text:style-name="ifm_p_font.italic_mt.3.7mm_page.keep-with-next_ifm" text:outline-level="3">Nieuwe TiB-netwerken</text:h>
      <text:p text:style-name="ifm_p_mt.3.7mm_ifm">Gedurende de looptijd van het Beleidskader kunnen maximaal zeven nieuwe TiB-netwerken zich melden bij Dienst Uitvoering Subsidies Instellingen (DUS-I). De aanvragen van deze netwerken worden op basis van een beoordeling van de kwaliteit van de subsidieaanvraag erkend. Bij toekenning van subsidie voor een nieuw netwerk wordt een nieuw TiB-netwerk tegelijkertijd erkend en opgenomen in tabel 5 van het Beleidskader. In 2017 is er één nieuw netwerk erkend en opgenomen in het Beleidskader. Op het moment van inwerkingtreding van het gewijzigde Beleidskader waren er nog vier aanvragen van nieuwe TiB-netwerken in behandeling. Om deze netwerken op te nemen in het Beleidskader wordt het Beleidskader gewijzigd. De overige vier netwerken zijn opgenomen in tabel 5.</text:p>
      <text:h text:style-name="ifm_p_font.italic_mt.3.7mm_page.keep-with-next_ifm" text:outline-level="3">Wijziging betalingsritme</text:h>
      <text:p text:style-name="ifm_p_mt.3.7mm_ifm">Met de wijziging is het moment van betalen verschoven van (uiterlijk) 30 juni naar 31 juli. De reden daarvoor is dat de eerdere betaaldatum te vroeg na de vaststelling van de subsidie lag, waardoor de betaling moeilijk uit te voeren was.</text:p>
      <text:p text:style-name="ifm_p_ifm">In de praktijk komt het voorts voor dat een b/t-netwerk zijn aanvraag moet aanvullen. DUS-I stelt het netwerk in de gelegenheid dat te doen. Omdat dit gevolgen kan hebben voor de afhandeling van de aanvraag, is met deze wijziging toegevoegd dat ook de betaling in dat geval later kan plaatsvinden.</text:p>
      <text:h text:style-name="ifm_p_font.italic_mt.3.7mm_page.keep-with-next_ifm" text:outline-level="3">Administratieve lasten</text:h>
      <text:p text:style-name="ifm_p_mt.3.7mm_ifm">De administratieve lasten voor de netwerken en DUS-I zullen niet toene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26</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26</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3 juni 2018 nr. VO/1312038, tot wijziging van het Besluit vaststelling beleidskader subsidie bèta-technieknetwerken 2017–2020 in verband met het toevoegen van nieuwe erkende netwerk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4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1.3 en 2.1 van de Kaderregeling subsidies OCW, SZW en VWS;</meta:user-defined>
    <meta:user-defined meta:name="DC.title">Regeling van de Minister van Onderwijs, Cultuur en Wetenschap en de Minister voor Basis- en Voortgezet Onderwijs en Media van 13 juni 2018 nr. VO/1312038, tot wijziging van het Besluit vaststelling beleidskader subsidie bèta-technieknetwerken 2017–2020 in verband met het toevoegen van nieuwe erkende netwerken</meta:user-defined>
    <meta:user-defined meta:name="DCTERMS.alternative"/>
    <meta:user-defined meta:name="DCTERMS.W3CDTF/DCTERMS.available">2018-06-22</meta:user-defined>
    <meta:user-defined meta:name="OVERHEIDop.Ruimtelijkplan/OVERHEIDop.bekendmakingBetreffendePlan"/>
  </office:meta>
</office:document-meta>
</file>