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erhaavelaan 55 Vaststellen individuele gehandicaptenparkeerplaat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8 juni 2018 mag men op de Boerhaavelaan nabij huisnummer 55 3552 CW Utrecht niet meer stilstaan of parkeren ter hoogten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2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2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rhaavelaan 55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8</meta:user-defined>
    <meta:user-defined meta:name="OVERHEIDop.publicationIssue">34420</meta:user-defined>
    <meta:user-defined meta:name="OVERHEIDop.StcrtID/DC.identifier">stcrt-2018-34420</meta:user-defined>
    <meta:user-defined meta:name="DCTERMS.alternative">Gemeente Utrecht - vaststellen  - Boerhaavelaan 5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2CW 55</meta:user-defined>
    <meta:user-defined meta:name="OVERHEIDop.woonplaats">Utrecht</meta:user-defined>
    <meta:user-defined meta:name="OVERHEIDop.straatnaam">Boerhaav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58 457500</meta:user-defined>
    <meta:user-defined meta:name="OVERHEIDop.versieInformatie"/>
  </office:meta>
</office:document-meta>
</file>