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laad- en losplaats Hengelose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4 juni 2018</text:p>
            <text:p text:style-name="common-al">Ons kenmerk : V-2018-3720 1800052893</text:p>
            <text:p text:style-name="common-al"/>
            <text:p text:style-name="common-al"/>
            <text:p text:style-name="common-al">Burgemeester en Wethouders van Enschede</text:p>
            <text:p text:style-name="common-al"/>
            <text:p text:style-name="tussenkopcur">Besluit</text:p>
            <text:p text:style-name="common-al">- door middel van het plaatsen van verkeersbord E7 van bijlage 1 van het RVV 1990 een laad- en losplaats in te stellen aan de zuidzijde van de Hengelosestraat ter hoogte van perceelnummer 51.</text:p>
            <text:p text:style-name="common-al"/>
            <text:p text:style-name="tussenkopcur">Belangenafweging en motivering</text:p>
            <text:p text:style-name="common-al">Dit besluit wordt genomen uit oogpunt van het/de genoemde doel(en) in artikel 2 van de Wegenverkeerswet 1994: </text:p>
            <text:p text:style-name="common-al">- het verzekeren van de veiligheid op de weg</text:p>
            <text:p text:style-name="common-al">- het beschermen van weggebruikers en passagiers </text:p>
            <text:p text:style-name="common-al">- het in stand houden van de weg en het waarborgen van de bruikbaarheid daarvan </text:p>
            <text:p text:style-name="common-al">Bij de afweging van de diverse belangen 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 </text:p>
            <text:p text:style-name="common-al"/>
            <text:p text:style-name="tussenkopcur">Huidige situatie</text:p>
            <text:p text:style-name="common-al">Voor het stadskantoor van de gemeente Enschede aan de Hengelosestraat 51 bevindt zich momenteel een laad- en losplaats. Deze laad- en losplaats is geplaatst voor onder andere het ophalen en afgeven van pakketjes. De huidige laad- en losplaats is aangegeven met gele (vak)markering en een geel bord met de tekst ‘laden en lossen stadskantoor’. </text:p>
            <text:p text:style-name="common-al"/>
            <text:p text:style-name="tussenkopcur">Aanleiding nieuw verkeersbesluit</text:p>
            <text:p text:style-name="common-al">Conform het RVV 1990 moet een laad- en losplaats voorzien zijn van het verkeersbord E7 zodat de laad- en losplaats als zodanig herkenbaar is. In de huidige situatie is dit niet het geval. Doordat de juist bebording niet op de locatie aanwezig is gaat men er parkeren in plaats van het laden en lossen van goederen en/of personen. Handhaving kan op dit moment niet plaatsvinden aangezien de locatie niet als zodanig herkenbaar is als een laad- en losplaats. </text:p>
            <text:p text:style-name="common-al"/>
            <text:p text:style-name="common-al">Middels voorliggend verkeersbesluit wordt de reeds bestaande laad- en losplaats officieel aangewezen als laad- en losplaats.</text:p>
            <text:p text:style-name="common-al"/>
            <text:p text:style-name="tussenkopcur">Doelstelling nieuw verkeersbesluit </text:p>
            <text:p text:style-name="common-al">Door dit verkeersbesluit te nemen wordt de reeds bestaande laad- en losplaats voor het stadskantoor aan de Hengelosestraat gewijzigd. Het verkeersbord E7 van bijlage 1 van het RVV 1990 zal geplaatst worden zodat de laad- en losplaats ook als zodanig herkenbaar is.</text:p>
            <text:p text:style-name="common-al"/>
            <text:p text:style-name="tussenkopcur">Wettelijk kader</text:p>
            <text:p text:style-name="common-al"/>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14 juni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laad- en losplaats Hengelosestraat te Enschede</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416</meta:user-defined>
    <meta:user-defined meta:name="OVERHEIDop.StcrtID/DC.identifier">stcrt-2018-34416</meta:user-defined>
    <meta:user-defined meta:name="DCTERMS.alternative">Gemeente Enschede - instellen laad- en losplaats - Hengelosestraat, ter hoogte van nummer 5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AD 51</meta:user-defined>
    <meta:user-defined meta:name="OVERHEIDop.woonplaats">Enschede</meta:user-defined>
    <meta:user-defined meta:name="OVERHEIDop.straatnaam">Hengelo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88 471630</meta:user-defined>
    <meta:user-defined meta:name="OVERHEIDop.versieInformatie"/>
  </office:meta>
</office:document-meta>
</file>