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1 mei 2018 het bestemmingsplan Parkeren gewijzigd heeft vastgesteld. De gemeenteraad heeft besloten geen exploitatieplan vast te stellen voor het bestemmingsplan.</text:p>
            <text:p text:style-name="tussenkopcur">Inhoud bestemmingsplan</text:p>
            <text:p text:style-name="common-al">Dit bestemmingsplan is een aanvulling op de bestaande bestemmingsplannen van de gemeente Bergen, en bevat regels voor het parkeren en laad- en losvoorzieningen in Bergen. Het bestemmingsplan is opgesteld, omdat de huidige bepalingen hierover uit de Bouwverordening verdwijnen. </text:p>
            <text:p text:style-name="common-al">Het bestemmingsplan is ten opzichte van het ontwerp gewijzigd vastgesteld. De wijziging is opgenomen in de Nota beantwoording zienswijzen. De wijziging heeft betrekking op een aanpassing van het plangebied. De gronden die zijn opgenomen in het conceptbestemmingsplan Landgoed ’t Oude Hof zijn uit het plangebied gehaald. Voor het overige is het bestemmingsplan parkeren opgesteld voor het hele grondgebied van de gemeente Bergen.</text:p>
            <text:p text:style-name="tussenkopcur">Waar en wanneer kunt u stukken inzien?</text:p>
            <text:p text:style-name="common-al">Het raadsbesluit, het gewijzigd vastgestelde bestemmingsplan, en de hierbij behorende stukken (inclusief de Nota beantwoording zienswijzen) zijn met ingang van 14 juni gedurende zes weken digitaal in te zien via <text:a xlink:href="http://www.ruimtelijkeplannen.nl/" xlink:type="simple">www.ruimtelijkeplannen.nl</text:a> onder planID NL.IMRO.0373.BPGparkeren-C001. Daarnaast ligt het bestemmingsplan ter inzage in het gemeentehuis van Bergen, Jan Ligthartstraat 4, 1817 MR Alkmaar.</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item text:style-override="id1-3-2-1-1-9-3">
                <text:number>•</text:number>
                <text:p text:style-name="al">een belanghebbende voor zover het beroep wordt ingesteld tegen de wijzigingen die de raad bij de vaststelling in het plan heeft aangebracht (zoals aangegeven in de Nota beantwoording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72-888 00 00.</text:p>
            <text:p text:style-name="tekst_bottom"/>
          </text:section>
        </text:section>
        <text:section text:name="zakelijke-mededeling-sluiting_id1-3-2-2" text:style-name="zakelijke-mededeling-sluiting">
          <text:section text:name="ondertekening_id1-3-2-2-1">
            <text:p><text:span text:style-name="functie">Bergen,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keren</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12</meta:user-defined>
    <meta:user-defined meta:name="OVERHEIDop.StcrtID/DC.identifier">stcrt-2018-34412</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BPGparkeren-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