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juni 2018 nr. BOACAT2018/028, tot wijziging van het Besluit buitengewoon opsporingsambtenaar AOE/Politie-Landelijke Eenheid 2014 van 17 januari 2014, kenmerk BOACAT2014/001</text:h>
      <text:p text:style-name="ifm_p_mt.3.7mm_ifm">De Minister voor Rechtsbescherming,</text:p>
      <text:p text:style-name="ifm_p_mt.3.7mm_ifm">Gelezen het verzoek van het afdelingshoofd sturingsinformatie en ondersteuning bij de Landelijke Eenheid/ Dienst Speciale Interventies van 23 mei 2108 en de adviezen van de hoofdofficier van justitie bij het Landelijk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AOE/Politie-Landelijke Eenheid 2014 van 17 januari 2014, kenmerk BOACAT2014/001 wordt als volgt gewijzigd:</text:p>
      <text:p text:style-name="ifm_p_mt.3.7mm_ifm">Artikel 2 komt te luiden:</text:p>
      <text:section text:style-name="ifm_sect_mleft.5.1mm_ifm" text:name="d15e76">
        <text:p text:style-name="ifm_p_ifm">De personen, werkzaam in de functie van buitengewoon opsporingsambtenaar AOT/LE/Politie in dienst van de Landelijke Eenheid, Dienst Speciale Interventies, zijn aangewezen als buitengewoon opsporingsambtenaar</text:p>
      </text:section>
      <text:p text:style-name="ifm_p_mt.3.7mm_ifm">Artikel 4 komt te luiden:</text:p>
      <text:section text:style-name="ifm_sect_mleft.5.1mm_ifm" text:name="d15e81">
        <text:p text:style-name="ifm_p_ifm">Op grond van dit besluit kunnen maximaal 7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4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91</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91</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4 juni 2018 nr. BOACAT2018/028, tot wijziging van het Besluit buitengewoon opsporingsambtenaar AOE/Politie-Landelijke Eenheid 2014 van 17 januari 2014, kenmerk BOACAT2014/001</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9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4 juni 2018 nr. BOACAT2018/028, tot wijziging van het Besluit buitengewoon opsporingsambtenaar AOE/Politie-Landelijke Eenheid 2014 van 17 januari 2014, kenmerk BOACAT2014/001</meta:user-defined>
    <meta:user-defined meta:name="DCTERMS.alternative"/>
    <meta:user-defined meta:name="DCTERMS.W3CDTF/OVERHEIDop.datumOndertekening">2018-06-14</meta:user-defined>
    <meta:user-defined meta:name="DCTERMS.W3CDTF/DCTERMS.available">2018-06-22</meta:user-defined>
    <meta:user-defined meta:name="OVERHEIDop.Ruimtelijkplan/OVERHEIDop.bekendmakingBetreffendePlan"/>
  </office:meta>
</office:document-meta>
</file>