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wijzigingsplan Boendersweg 10B 's-Gravendeel</text:p>
          </table:table-cell>
          <table:table-cell office:value-type="string" table:style-name="staatscourantkop.B.cell">
            <text:section text:name="plaatje_id1-3-1-1" text:style-name="plaatje">
              <text:p text:style-name="illustratie_id1-3-1-1-1"><draw:frame draw:style-name="illustratie_id1-3-1-1-1" text:anchor-type="paragraph" svg:width="40mm" svg:height="8.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innenmaas maakt op grond van artikel 3.9a van de Wet ruimtelijke ordening bekend dat zij voornemens is om het bestemmingsplan ‘Landelijk Gebied Binnenmaas’ te wijzigen met toepassing van artikel 3.6 lid 1 sub a van de Wet ruimtelijke ordening juncto artikel 3.8.7 van de regels van het bestemmingsplan. De wijziging heeft betrekking op het veranderen van de agrarische bestemming naar een woonbestemming op het perceel Boendersweg 10b in ’s-Gravendeel.</text:p>
            <text:p text:style-name="common-al"/>
            <text:p text:style-name="common-al">Het ontwerpwijzigingsplan en de bijbehorende stukken liggen vanaf maandag 22 januari 2018 gedurende zes weken ter inzage in het gemeentehuis. Tijdens de ter inzage termijn kan het ontwerpwijzigingsplan op afspraak worden ingezien bij de balie Omgevingszaken in het gemeentehuis. Ook zijn de stukken te bekijken via www.binnenmaas.nl (onder ‘Actueel / Bekendmakingen en besluiten’) en via <text:a xlink:href="http://www.ruimtelijkeplannen.nl/" xlink:type="simple">www.ruimtelijkeplannen.nl</text:a> (onder IMRO-code NL.IMRO.0585.WPHNDBoendersweg10b-ON01).</text:p>
            <text:p text:style-name="common-al"/>
            <text:p text:style-name="common-al">Tijdens de periode dat het ontwerpwijzigingsplan ter inzage ligt, kan een ieder (bij voorkeur schriftelijk) een zienswijze indienen tegen het ontwerpwijzigingsplan. Deze zienswijze kan worden gericht aan het college van Binnenmaas (postbus 5455, 3299 ZH Maasdam). </text:p>
            <text:p text:style-name="common-al">Voor het geven van een mondelinge zienswijze of voor een meer uitgebreide toelichting kan telefonisch een afspraak worden gemaakt via telefoonnummer 14 078. </text:p>
            <text:p text:style-name="common-al"/>
            <text:p text:style-name="common-al">Maasdam, 19 januari 201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439</text:span><text:line-break/><text:date style:data-style-name="dag" text:fixed="true" text:date-value="2018-01-19"/><text:line-break/><text:date style:data-style-name="jaar" text:fixed="true" text:date-value="2018-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439</text:span><text:date style:data-style-name="nicedate" text:fixed="true" text:date-value="2018-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439</text:span><text:date style:data-style-name="nicedate" text:fixed="true" text:date-value="2018-0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wijzigingsplan Boendersweg 10B 's-Gravendeel</meta:user-defined>
    <meta:user-defined meta:name="OVERHEIDop.doctype">Officiële Publicaties, versie 1.1</meta:user-defined>
    <meta:user-defined meta:name="DCTERMS.W3CDTF/OVERHEIDop.jaargang">2018</meta:user-defined>
    <meta:user-defined meta:name="DCTERMS.W3CDTF/DCTERMS.available">2018-01-19</meta:user-defined>
    <meta:user-defined meta:name="OVERHEIDop.publicationIssue">3439</meta:user-defined>
    <meta:user-defined meta:name="OVERHEIDop.StcrtID/DC.identifier">stcrt-2018-3439</meta:user-defined>
    <meta:user-defined meta:name="OVERHEID.TaxonomieBeleidsagenda/OVERHEID.category">Ruimte en infrastructuur | Organisatie en beleid</meta:user-defined>
    <meta:user-defined meta:name="OVERHEIDop.Ruimtelijkplan/OVERHEIDop.bekendmakingBetreffendePlan">NL.IMRO.0585.WPSGDBndweg10b-ON01</meta:user-defined>
    <meta:user-defined meta:name="OVERHEID.Organisatietype/OVERHEID.organisationType">gemeente</meta:user-defined>
    <meta:user-defined meta:name="OVERHEID.Informatietype/DC.type">officiële publicatie</meta:user-defined>
    <dc:language>nl</dc:language>
    <meta:user-defined meta:name="OVERHEID.Gemeente/DC.creator">Binnenmaas</meta:user-defined>
    <meta:user-defined meta:name="OVERHEID.PostcodeHuisnummer/OVERHEIDop.postcodeHuisnummer">3295LB 10b</meta:user-defined>
    <meta:user-defined meta:name="OVERHEIDop.woonplaats">'s-Gravendeel</meta:user-defined>
    <meta:user-defined meta:name="OVERHEIDop.straatnaam">Boendersweg</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01379 420615</meta:user-defined>
    <meta:user-defined meta:name="OVERHEIDop.versieInformatie"/>
  </office:meta>
</office:document-meta>
</file>