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tot het reserveren van een tweetal openbare parkeerplaatsen aan de Hofstedering in Soest voor het uitsluitend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 Ruimte/2024681</text:p>
            <text:p text:style-name="common-al">Burgemeester en wethouders van Soest;</text:p>
            <text:p text:style-name="common-al">Aanleiding</text:p>
            <text:p text:style-name="common-al">Overwegende dat:</text:p>
            <text:p text:style-name="common-al">er verzoeken zijn binnengekomen tot het plaatsen van een elektrische laadpaal in de openbare ruimte;</text:p>
            <text:p text:style-name="common-al">de gemeente Soest op 4 oktober 2017 (gepubliceerd op 18 oktober 2017) een verkeersbesluit heeft genomen voor het aanwijzen van een tweetal openbare parkeerplaatsen aan de Korenzicht in Soest voor het uitsluitend opladen van elektrische auto's;</text:p>
            <text:p text:style-name="common-al">het college van burgemeester en wethouders van Soest naar aanleiding van de publicatie van het verkeersbesluit een bezwaarschrift heeft ontvangen;</text:p>
            <text:p text:style-name="common-al">de bezwaarschriftencommissie van de gemeente Soest het college heeft geadviseerd om het bezwaarschrift gegrond te verklaren en het verkeersbesluit te heroverwegen;</text:p>
            <text:p text:style-name="common-al">de heroverweging inmiddels heeft plaatsgevonden en de noodzaak heeft aangetoond van het nemen van voorliggend wijzigingsbesluit;</text:p>
            <text:p text:style-name="common-al">Maatregel</text:p>
            <text:p text:style-name="common-al">Overwegende dat:</text:p>
            <text:p text:style-name="common-al">een laadpaal geplaatst wordt op de Hofstedering aan de noordoostzijde van de weg ter hoogte van de aansluiting met de Egge;</text:p>
            <text:p text:style-name="common-al">bij de laadpaal twee parkeerplaatsen worden gereserveerd voor het uitsluitend opladen van elektrische auto's;</text:p>
            <text:p text:style-name="common-al">met het nemen van voorliggend wijzigingsbesluit de op 4 oktober 2017 besloten locatie aan de Korenzicht komt te vervallen;</text:p>
            <text:p text:style-name="common-al">Belangenafweging</text:p>
            <text:p text:style-name="common-al">Overwegende da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elektrisch vervoer een bijdrage levert aan de verbetering van de luchtkwaliteit en stiller en zuiniger is dan de conventionele aandrijftechnieken voor voertuigen;</text:p>
            <text:p text:style-name="common-al">de gemeente Soest het van belang acht elektrisch vervoer binnen haar gemeentelijke grenzen te bevorderen;</text:p>
            <text:p text:style-name="common-al">de gemeente Soest beleidsregels heeft vastgesteld voor oplaadinfrastructuur elektrische voertuigen in de openbare ruimte (gepubliceerd in het Gemeenteblad op 22 maart 2017);</text:p>
            <text:p text:style-name="common-al">de binnengekomen verzoeken voor het plaatsen van een laadpaal in de openbare ruimte getoetst zijn aan deze beleidsregels;</text:p>
            <text:p text:style-name="common-al">de locatie van de laadpaal aan de Hofstedering op basis van de gestelde criteria in deze beleidsregels tot stand is gekomen;</text:p>
            <text:p text:style-name="common-al">de behoefte van realisatie van de laadpaal aan de Hofstedering blijkt uit aanvragen van toekomstige gebruikers;</text:p>
            <text:p text:style-name="common-al">de bestaande laadinfrastructuur onvoldoende is om aan de behoefte van de toekomstige gebruikers te voldoen;</text:p>
            <text:p text:style-name="common-al">de desbetreffende ondergrond in eigendom is van de gemeente Soest;</text:p>
            <text:p text:style-name="common-al">de laadpaal aan de Hofstedering voldoende zichtbaar en vindbaar is;</text:p>
            <text:p text:style-name="common-al">het aannemelijk is dat de laadpaal door meerdere gebruikers gedeeld kan worden en er dan ook geen sprake is van een privé-uitstraling;</text:p>
            <text:p text:style-name="common-al">er ruimte beschikbaar is om twee parkeerplaatsen te reserveren bij de laadpaal;</text:p>
            <text:p text:style-name="common-al">medio maart 2018 een parkeerdrukonderzoek is uitgevoerd in de directe omgeving van de adressen van de toekomstige gebruikers;</text:p>
            <text:p text:style-name="common-al">uit het parkeerdrukonderzoek blijkt dat de parkeerdruk op de Korenzicht, Dorsvlegel en Ploegschaar zodanig hoog is, dat het ongewenst is om in de huidige situatie op één van deze wegen een tweetal parkeerplaatsen aan te wijzen voor uitsluitend het opladen van elektrische auto's;</text:p>
            <text:p text:style-name="common-al">uit het parkeeronderzoek blijkt dat de relatief lage bezettingsgraad op de betreffende locatie op de Hofstedering, ter hoogte van de aansluiting met de Egge, in combinatie met de beperkte loopafstand tot de adressen van de betreffende aanvragers ruimte biedt voor het aanwijzen van twee parkeerplaatsen voor uitsluitend het opladen van elektrische auto's;</text:p>
            <text:p text:style-name="common-al">de twee parkeerplaatsen worden voorzien van parkeervakmarkering; </text:p>
            <text:p text:style-name="common-al">met het reserveren van de twee parkeerplaatsen de doorgang voor ander verkeer voldoende gewaarborgd blijft;</text:p>
            <text:p text:style-name="common-al">de locatie niet tot belemmeringen leidt ten aanzien van ander straatmeubilair of (openbaar) groen;</text:p>
            <text:p text:style-name="common-al">de laadpaal in het straatbeeld past;</text:p>
            <text:p text:style-name="common-al">er geen sprake is van geplande reconstructies of andere infrastructurele ontwikkelingen op de beoogde locatie;</text:p>
            <text:p text:style-name="common-al">de voertuigen die gebruik gaan maken van de parkeerplaatsen uitsluitend bedoeld voor het opladen van elektrische auto's in de huidige situatie reeds in de omgeving geparkeerd staan;</text:p>
            <text:p text:style-name="common-al">de laadpaal met de twee parkeerplaatsen 24 uur per dag en 7 dagen per week voor een ieder vrij toegankelijk zijn;</text:p>
            <text:p text:style-name="common-al">de Hofstedering binnen de bebouwde kom van de kern Soest ligt;</text:p>
            <text:p text:style-name="common-al">het betreffende weggedeelte in de gemeente Soest ligt;</text:p>
            <text:p text:style-name="common-al">het betreffende weggedeelte bij de gemeente Soest in eigendom en beheer is;</text:p>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text:p>
            <text:p text:style-name="common-al">dat het op grond van artikel 15, eerste en tweed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it besluit wordt genomen op basis van artikel 2 van de WVW 1994 om de bruikbaarheid van de weg te waarborgen;</text:p>
            <text:p text:style-name="common-al">dat op basis van artikel 2 van de WVW 1994 de vrijheid van het verkeer in het geding is bij deze verkeersmaatregel;</text:p>
            <text:p text:style-name="common-al">dat gelet op voorgaande overwegingen het in stand houden van de weg en het waarborgen van de bruikbaarheid daarvan belangrijker wordt geacht dan het zoveel mogelijk waarborgen van de vrijheid van het verkeer;</text:p>
            <text:p text:style-name="common-al">op grond van voorgaande overwegingen wordt dan ook besloten om met inachtneming van het bepaalde in artikel 6:19 van de Algemene wet bestuursrecht het verkeersbesluit van 4 oktober 2017 omtrent het reserveren van een tweetal parkeerplaatsen voor het opladen van elektrische auto's op de Korenzicht te wijzigen; </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text:p>
            <text:p text:style-name="common-al">Besluit</text:p>
            <text:p text:style-name="common-al">Het college van burgemeester en wethouders besluit op grond van artikel 6:19 van de Algemene wet bestuursrecht het 'verkeersbesluit tot het aanwijzen van een tweetal openbare parkeerplaatsen aan de Korenzicht in Soest voor het uitsluitend opladen van elektrische auto's', gepubliceerd op 18 oktober 2017, zodanig te wijzigen dat twee parkeerplaatsen op de weg Hofstedering, aan de noordoostzijde van de weg ter hoogte van de aansluiting met de Egge, worden gereserveerd voor uitsluitend het opladen van elektrische auto's door middel van plaatsing van het bord:</text:p>
            <text:list text:style-name="id1-3-2-2-1-58">
              <text:list-item text:style-override="id1-3-2-2-1-58-1">
                <text:number>a.</text:number>
                <text:p text:style-name="al">E4 van bijlage 1 van het Reglement Verkeersregels en Verkeerstekens 1990;</text:p>
              </text:list-item>
              <text:list-item text:style-override="id1-3-2-2-1-58-2">
                <text:number>b.</text:number>
                <text:p text:style-name="al">Onderbord met de tekst 'uitsluitend voor het opladen van elektrische auto's';</text:p>
              </text:list-item>
              <text:list-item text:style-override="id1-3-2-2-1-58-3">
                <text:number>c.</text:number>
                <text:p text:style-name="al">Onderbord OB504, met de pijlaanduidingen schuin naar links- en rechtsonder, voor het aanwijzen van twee parkeerplaatsen.</text:p>
              </text:list-item>
            </text:list>
            <text:p text:style-name="common-al">Situatieschets</text:p>
            <text:p text:style-name="common-al">Soest, 12 juni 2018</text:p>
            <text:p text:style-name="common-al">Burgemeester en wethouders van Soest,</text:p>
            <text:p text:style-name="common-al">de secretaris,</text:p>
            <text:p text:style-name="common-al">Age Veenstra</text:p>
            <text:p text:style-name="common-al">de burgemeester, </text:p>
            <text:p text:style-name="common-al">Rob Metz</text:p>
            <text:p text:style-name="common-al">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Beroep</text:p>
            <text:p text:style-name="common-al">Bent u belanghebbende en het niet eens met dit besluit? Dan kunt u, binnen zes weken na de bekendmaking schriftelijk beroep instellen bij de Rechtbank Utrecht. Het beroepschrift stuurt u aan Rechtbank Utrecht, t.a.v. sector Bestuursrecht, Postbus 13023, 3507 LA te Utrecht.</text:p>
            <text:p text:style-name="common-al">In het beroepschrift moet in ieder geval worden vermeld:</text:p>
            <text:list text:style-name="id1-3-2-2-1-71">
              <text:list-item text:style-override="id1-3-2-2-1-71-1">
                <text:number>1.</text:number>
                <text:p text:style-name="al">uw naam en adres;</text:p>
              </text:list-item>
              <text:list-item text:style-override="id1-3-2-2-1-71-2">
                <text:number>2.</text:number>
                <text:p text:style-name="al">de datum waarop u het beroepschrift schrijft (dagtekening);</text:p>
              </text:list-item>
              <text:list-item text:style-override="id1-3-2-2-1-71-3">
                <text:number>3.</text:number>
                <text:p text:style-name="al">een omschrijving van het besluit waartegen u beroep instelt. U stuurt zo mogelijk een kopie van</text:p>
              </text:list-item>
            </text:list>
            <text:p text:style-name="common-al">dit besluit mee;</text:p>
            <text:list text:style-name="id1-3-2-2-1-73">
              <text:list-item text:style-override="id1-3-2-2-1-73-1">
                <text:number>4.</text:number>
                <text:p text:style-name="al">de redenen waarom u beroep instelt;</text:p>
              </text:list-item>
              <text:list-item text:style-override="id1-3-2-2-1-73-2">
                <text:number>5.</text:number>
                <text:p text:style-name="al">ondertekening met uw handtekening.</text:p>
              </text:list-item>
            </text:list>
            <text:p text:style-name="common-al">Tijdens een beroepsprocedure geldt het genomen besluit. Als u niet wilt dat het besluit al in werking treedt, kunt u tegelijk met uw beroepschrift om een voorlopige voorziening vragen aan de rechter. Aan het indienen van een beroepschrift en het aanvragen van een voorlopige voorziening zijn kosten verbonden. De bepalingen van de Algemene wet bestuursrecht zijn van toepassing.</text:p>
            <text:p text:style-name="common-al">Kopie</text:p>
            <text:p text:style-name="last-al">Een afschrift van dit besluit wordt per e-mail gezonden aan "O-wegafsluiting" (verzendlijst). In deze verzendlijst zijn onder andere politie, Veiligheidsregio Utrecht (VRU) en RAV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8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8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8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tot het reserveren van een tweetal openbare parkeerplaatsen aan de Hofstedering in Soest voor het uitsluitend opladen van elektrische auto's</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384</meta:user-defined>
    <meta:user-defined meta:name="OVERHEIDop.StcrtID/DC.identifier">stcrt-2018-34384</meta:user-defined>
    <meta:user-defined meta:name="DCTERMS.alternative">Gemeente Soest - Wijzigingsbesluit tot het reserveren van een tweetal openbare parkeerplaatsen aan de Hofstedering in Soest voor het uitsluitend opladen van elektrische auto's - Hofstederin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3XT 2</meta:user-defined>
    <meta:user-defined meta:name="OVERHEIDop.woonplaats">Soest</meta:user-defined>
    <meta:user-defined meta:name="OVERHEIDop.straatnaam">Herdersstaf</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81</meta:user-defined>
    <meta:user-defined meta:name="DCTERMS.abstract">Wijzigingsbesluit tot het reserveren van een tweetal openbare parkeerplaatsen aan de Hofstedering in Soest voor het uitsluitend opladen va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met locatie parkeervakken|exb-2018-37657</meta:user-defined>
    <meta:user-defined meta:name="OVERHEID.EPSG28992/DC.spatial">146942 464962</meta:user-defined>
    <meta:user-defined meta:name="OVERHEIDop.versieInformatie"/>
  </office:meta>
</office:document-meta>
</file>