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Piet Heintun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Datum: 19 mei 2018</text:p>
            <text:p text:style-name="common-al">Onderwerp: vervanging autoweg voor gesloten verklaring andere voertuigen Piet Heintunnel</text:p>
            <text:p text:style-name="common-al">Zaaknummer: Z-18-40934</text:p>
            <text:p text:style-name="common-al"/>
            <text:p text:style-name="common-al">Het college van burgemeester en wethouders van Amsterdam,</text:p>
            <text:p text:style-name="common-al">gelet op:</text:p>
            <text:list text:style-name="id1-3-2-2-1-8">
              <text:list-item text:style-override="id1-3-2-2-1-8-1">
                <text:number>•</text:number>
                <text:p text:style-name="al">de Wegenverkeerswet 1994 (Wvw 1994); </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de bestuurscommissies 2013 en het Bevoegdhedenregister;</text:p>
              </text:list-item>
              <text:list-item text:style-override="id1-3-2-2-1-8-6">
                <text:number>•</text:number>
                <text:p text:style-name="al">het Bevoegdhedenbesluit ambtelijke organisatie Amsterdam;</text:p>
              </text:list-item>
              <text:list-item text:style-override="id1-3-2-2-1-8-7">
                <text:number>•</text:number>
                <text:p text:style-name="al">het Ondermandaat van RVE-manager Verkeer en Openbare Ruimte aan de stadsdeelsecretarissen;</text:p>
              </text:list-item>
            </text:list>
            <text:p text:style-name="common-al">overwegende:</text:p>
            <text:list text:style-name="id1-3-2-2-1-10">
              <text:list-item text:style-override="id1-3-2-2-1-10-1">
                <text:number>•</text:number>
                <text:p text:style-name="al">dat vanwege de ontwikkeling van de Sluisbuurt is besloten om t het verkeersbord Go3 ‘autoweg’ dat voor de ingang van de Piet Heintunnel staat weg te halen. Door het autowegbord wordt de gebiedsontwikkeling enigszins beperkt;</text:p>
              </text:list-item>
              <text:list-item text:style-override="id1-3-2-2-1-10-2">
                <text:number>•</text:number>
                <text:p text:style-name="al">dat een autoweg uitsluitend bestemd is voor gemotoriseerd verkeer dat harder kan en mag rijden dan 50 km/h. Om te voorkomen dat ongewenste voertuigen zoals ( brom)fietsers en brommobiele gebruik gaan maken van de Piet Hein tunnel als de autowegborden zijn verwijderd, zal er een geslotenverklaring worden ingesteld voor motorvoertuigen die niet sneller kunnen of mogen rijden dan 25 km/h en brommobiel en alsmede fietsen, bromfietsen en gehandicapten- voertuigen.</text:p>
              </text:list-item>
            </text:list>
            <text:p text:style-name="common-al">voorts overwegende:</text:p>
            <text:list text:style-name="id1-3-2-2-1-12">
              <text:list-item text:style-override="id1-3-2-2-1-12-1">
                <text:number>•</text:number>
                <text:p text:style-name="al">dat dit besluit betrekking heeft op belangen genoemd in artikel 2 lid 1 van de Wvw 1994;</text:p>
                <text:p text:style-name="al">dat het in artikel 24 van het BABW bedoelde overleg met de vertegenwoordiger van de korpschef van politie heeft plaatsgevonden;</text:p>
              </text:list-item>
              <text:list-item text:style-override="id1-3-2-2-1-12-2">
                <text:number>•</text:number>
                <text:p text:style-name="al"> dat /het desbetreffende weggedeelte behoort tot het Hoofdnet Auto en/of het Hoofdnet Rail en gelegen is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om het gedeelte van de autoweg nabij de Piet hein tunnel op te heffen, door het plaatsen</text:p>
            <text:p text:style-name="common-al">van de verkeersbord C09 bijlage I van het RVV 1990 ter vervanging de</text:p>
            <text:p text:style-name="common-al">verkeersborden G03 volgens bijlage I van het RVV1990 en dat daarmee het verboden</text:p>
            <text:p text:style-name="common-al">wordt voor ruiters, vee, wagens, motorvoertuigen die niet sneller kunnen of mogen rijden dan 25</text:p>
            <text:p text:style-name="common-al">km/h en brommobiel en alsmede fietsen, bromfietsen en gehandicaptenvoertuigen.</text:p>
            <text:p text:style-name="common-al">Amsterdam,19 mei 2018 </text:p>
            <text:p text:style-name="common-al">Het college van burgemeester en wethouders van Amsterdam,</text:p>
            <text:p text:style-name="common-al">namens deze,</text:p>
            <text:p text:style-name="common-al">Jurgen Bueving,,</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College van burgemeester en wethouders van Amsterdam</text:span>
          </text:p>
            <text:p text:style-name="common-al">
            <text:span text:style-name="nadrukvet">t.a.v. de afdeling Juridisch Bureau</text:span>
            <text:span text:style-name="nadrukvet"/>
            <text:span text:style-name="nadrukvet">p/a </text:span>
            <text:span text:style-name="nadrukvet">Postbus 94801</text:span>
          </text:p>
            <text:p text:style-name="common-al">
            <text:span text:style-name="nadrukvet"> 1090 GV Amsterdam</text:span>
          </text:p>
            <text:p text:style-name="common-al">Vermeld in uw bezwaarschrift:</text:p>
            <text:list text:style-name="id1-3-2-2-1-31">
              <text:list-item text:style-override="id1-3-2-2-1-31-1">
                <text:number>•</text:number>
                <text:p text:style-name="al">uw naam en adres;</text:p>
              </text:list-item>
              <text:list-item text:style-override="id1-3-2-2-1-31-2">
                <text:number>•</text:number>
                <text:p text:style-name="al">telefoonnummer;</text:p>
              </text:list-item>
              <text:list-item text:style-override="id1-3-2-2-1-31-3">
                <text:number>•</text:number>
                <text:p text:style-name="al">een duidelijke omschrijving tegen welk besluit u bezwaar maakt (stuur een kopie mee of noem het kenmerk van het besluit);</text:p>
              </text:list-item>
              <text:list-item text:style-override="id1-3-2-2-1-31-4">
                <text:number>•</text:number>
                <text:p text:style-name="al">de redenen van uw bezwaar;</text:p>
              </text:list-item>
              <text:list-item text:style-override="id1-3-2-2-1-31-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8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8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Piet Heintunnel</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381</meta:user-defined>
    <meta:user-defined meta:name="OVERHEIDop.StcrtID/DC.identifier">stcrt-2018-34381</meta:user-defined>
    <meta:user-defined meta:name="DCTERMS.alternative">Gemeente Amsterdam - Vervanging autoweg voor gesloten verklaring andere voertuigen Piet Heintunnel  - Piet Heintunnel</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9</meta:user-defined>
    <meta:user-defined meta:name="OVERHEIDop.woonplaats">Amsterdam</meta:user-defined>
    <meta:user-defined meta:name="OVERHEIDop.straatnaam">Piet Heintunn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40934</meta:user-defined>
    <meta:user-defined meta:name="OVERHEIDop.verkeersbordcode">C1</meta:user-defined>
    <meta:user-defined meta:name="OVERHEIDop.verkeersbordcode">C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exb-2018-37656</meta:user-defined>
    <meta:user-defined meta:name="OVERHEID.EPSG28992/DC.spatial">125084 487314</meta:user-defined>
    <meta:user-defined meta:name="OVERHEIDop.versieInformatie"/>
  </office:meta>
</office:document-meta>
</file>