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Vastgesteld bestemmingsplan “Facetbestemmingsplan Parkeren Tub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28 mei 2018 heeft vastgesteld:</text:p>
            <text:p text:style-name="tussenkopcur">het bestemmingsplan “Facetbestemmingsplan Parkeren Tubbergen”</text:p>
            <text:p text:style-name="common-al">Het bestemmingsplan is opgesteld omdat per 1 juli 2018 de gemeente het parkeren dient te reguleren via het bestemmingsplan. Het bestemmingsplan voorziet in een regeling op basis waarvan het parkeren gereguleerd kan worden voor alle geldende bestemmings- en wijzigings- en uitwerkingsplannen.</text:p>
            <text:p text:style-name="tussenkopcur">Ter inzage</text:p>
            <text:p text:style-name="common-al">Het papieren exemplaar van het bestemmingsplan ligt met ingang van 20 juni 2018 tot en met 1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0183.BPFACETPARKEREN-VG01. De directe link hiernaar is: <text:a xlink:href="http://www.ruimtelijkeplannen.nl/?planidn=NL.IMRO.0183.BPFACETPARKEREN-VG01" xlink:type="simple">www.ruimtelijkeplannen.nl/?planidn=NL.IMRO.0183.BPFACETPARKEREN-VG01</text:a>.</text:p>
            <text:p text:style-name="common-al">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e heer N. van Benthem van de afdeling Maatschappelijke Effecten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6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6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6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astgesteld bestemmingsplan “Facetbestemmingsplan Parkeren Tubbergen”</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4369</meta:user-defined>
    <meta:user-defined meta:name="OVERHEIDop.StcrtID/DC.identifier">stcrt-2018-34369</meta:user-defined>
    <meta:user-defined meta:name="OVERHEID.TaxonomieBeleidsagenda/OVERHEID.category">Ruimte en infrastructuur | Organisatie en beleid</meta:user-defined>
    <meta:user-defined meta:name="OVERHEIDop.Ruimtelijkplan/OVERHEIDop.bekendmakingBetreffendePlan">NL.IMRO.0183.BPFACETPARKEREN-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G 2</meta:user-defined>
    <meta:user-defined meta:name="OVERHEIDop.woonplaats">Tubbergen</meta:user-defined>
    <meta:user-defined meta:name="OVERHEIDop.straatnaam">Alme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890 491825</meta:user-defined>
    <meta:user-defined meta:name="OVERHEIDop.versieInformatie"/>
  </office:meta>
</office:document-meta>
</file>