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project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Burgemeester en wethouders van Middelburg maken bekend dat zij in het kader van de Wet algemene bepalingen omgevingsrecht (Wabo) een omgevingsvergunning met projectbesluit hebben verleend:</text:p>
            <text:p text:style-name="common-al">Voor    : het bouwen van een kantoorgebouw.</text:p>
            <text:p text:style-name="common-al">Locatie            : <text:span text:style-name="nadrukvet">Heerlijkheidsweg 17.</text:span></text:p>
            <text:p text:style-name="common-al">De aanvraag, het besluit en de bijbehorende stukken zijn te raadplegen via www.middelburg.nl (onder inwoners / wonen en verbouwen / bestemmingsplannen / plannen in procedure) of via www.ruimtelijkeplannen.nl (plancode <text:a xlink:href="http://www.ruimtelijkeplannen.nl/web-roo/?planidn=NL.IMRO.0687.OVBGMLAU-ONO1" xlink:type="simple">NL.IMRO.0687.OVRAMKANHEER-</text:a><text:a xlink:href="http://www.ruimtelijkeplannen.nl/web-roo/?planidn=NL.IMRO.0687.OVBGMLAU-ONO1" xlink:type="simple">VGO1</text:a>) en liggen met ingang van 21 juni 2018 gedurende zes weken, vanaf donderdag 21 juni 2018 tot en met woensdag 1 augustus 2018, ter inzage bij de vakbalie Ruimte in het stadskantoor, Kanaalweg 3 te Middelburg. </text:p>
            <text:p text:style-name="common-al">De belanghebbende die het niet eens is met voormelde beschikking en die daartegen een zienswijze naar voren heeft gebracht (alsmede degene die redelijkerwijs niet verweten kan worden geen zienswijze te hebben ingebracht) kan gedurende genoemde beroepstermijn een gemotiveerd beroepschrift indienen bij de Rechtbank Zeeland - 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projectbeslui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60</meta:user-defined>
    <meta:user-defined meta:name="OVERHEIDop.StcrtID/DC.identifier">stcrt-2018-3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2SN</meta:user-defined>
    <meta:user-defined meta:name="OVERHEIDop.woonplaats">Middelburg</meta:user-defined>
    <meta:user-defined meta:name="OVERHEIDop.straatnaam">Heerlijkhei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3042 392009</meta:user-defined>
    <meta:user-defined meta:name="OVERHEIDop.versieInformatie"/>
  </office:meta>
</office:document-meta>
</file>