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m.e.r.-beoordeling Lindeboomsweg 6 (voorheen Rammelgoor) Barch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hebben een aanmeldnotitie voor een vormvrije m.e.r.-beoordeling milieueffectrapportage ontvangen en hebben besloten dat er voor de aangevraagde activiteit geen Milieueffectrapport opgesteld te worden:</text:p>
            <text:p text:style-name="common-al">Lindeboomsweg 6 (voorheen Rammelgoor) Barchem, het vergroten en veranderen van een melkrundveebedrijf, nr. 2018-111531, 7 juni 2018. </text:p>
            <text:p text:style-name="common-al"/>
            <text:p text:style-name="common-al">De vormvrije m.e.r.-beoordeling is een voorbereidingsbesluit. Dit moet worden uitgevoerd als bij uitbreiding van een agrarisch bedrijf de drempelwaarden van categorie 14, onderdeel D van het Besluit milieueffectrapportage niet worden overschreden. Het besluit moet toegevoegd worden aan de aanvraag omgevingsvergunning en zal vervolgens onderdeel uit gaan maken van die omgevingsvergunning.</text:p>
            <text:p text:style-name="tussenkopcur">Inzage</text:p>
            <text:p text:style-name="common-al">Het betreft een voorbereidingsbesluit en er is geen bezwaar/beroep mogelijk. </text:p>
            <text:p text:style-name="common-al"/>
            <text:p text:style-name="tussenkopcur">Meer informatie</text:p>
            <text:p text:style-name="last-al">Voor eventuele vragen kunt u contact opnemen met gemeente Lochem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35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435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435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.e.r.-beoordeling Lindeboomsweg 6 (voorheen Rammelgoor) Barchem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20</meta:user-defined>
    <meta:user-defined meta:name="OVERHEIDop.publicationIssue">34359</meta:user-defined>
    <meta:user-defined meta:name="OVERHEIDop.StcrtID/DC.identifier">stcrt-2018-34359</meta:user-defined>
    <meta:user-defined meta:name="OVERHEID.TaxonomieBeleidsagenda/OVERHEID.category">Natuur en milieu | Organisatie en beleid</meta:user-defined>
    <meta:user-defined meta:name="OVERHEIDop.referentienummer">2018-1115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SB</meta:user-defined>
    <meta:user-defined meta:name="OVERHEIDop.woonplaats">Barchem</meta:user-defined>
    <meta:user-defined meta:name="OVERHEIDop.straatnaam">Lindebooms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28169 461695</meta:user-defined>
    <meta:user-defined meta:name="OVERHEIDop.versieInformatie"/>
  </office:meta>
</office:document-meta>
</file>