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 wijzigingsplan Nieuw-Lekkerland, Lekdijk 13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1.3.1 Besluit ruimtelijke ordening wordt door het college van de gemeente Molenwaard bekendgemaakt dat voor het perceel Lekdijk 136, Nieuw-Lekkerland een wijzigingsplan wordt voorbereid. Het wijzigingsplan ziet toe op het wijzigen van de bestemmingen overeenkomstig het navolgende </text:p>
            <text:p text:style-name="common-al">op de locatie Lekdijk 136 waarbij de bestemming van de gronden die zijn voorzien van de aanduiding 'wro-zone - wijzigingsgebied' geheel wordt gewijzigd in de bestemming 'Bedrijventerrein - Geluidgezoneerd'</text:p>
            <text:p text:style-name="last-al">Voor meer informatie zie de digitale bekendmaking op <text:a xlink:href="http://www.gemeentemolenwaard.nl/" xlink:type="simple">www.gemeentemolenwaard.nl</text:a>. U kunt hierover contact opnemen met de heer H.J. Habermehl via het telefoonnummer 14 01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5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35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35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 wijzigingsplan Nieuw-Lekkerland, Lekdijk 136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9</meta:user-defined>
    <meta:user-defined meta:name="OVERHEIDop.publicationIssue">34357</meta:user-defined>
    <meta:user-defined meta:name="OVERHEIDop.StcrtID/DC.identifier">stcrt-2018-343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27.WPLekdijk136NLL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waard</meta:user-defined>
    <meta:user-defined meta:name="OVERHEID.PostcodeHuisnummer/OVERHEIDop.postcodeHuisnummer">2957CJ 136</meta:user-defined>
    <meta:user-defined meta:name="OVERHEIDop.woonplaats">Nieuw-Lekkerland</meta:user-defined>
    <meta:user-defined meta:name="OVERHEIDop.straatnaam">Lekd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637 433837</meta:user-defined>
    <meta:user-defined meta:name="OVERHEIDop.versieInformatie"/>
  </office:meta>
</office:document-meta>
</file>