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4 - Uitgebreide omgevingsvergunning voor het uitbreiden van de opslagruimte Mieldijk 11 in Barsinger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180369</text:p>
            <text:p text:style-name="common-al">Plangebied: Mieldijk 11 Barsingerhorn</text:p>
            <text:p text:style-name="common-al">Doel plan: uitbreiden van de opslagruimte</text:p>
            <text:p text:style-name="common-al">IMRO Identificatienummer: NL.IMRO.1911.OVBPBG2010008-va01</text:p>
            <text:p text:style-name="common-al">Datum publicatie: 18 juni 2018 </text:p>
            <text:p text:style-name="common-al">
            <text:span text:style-name="nadrukvet"/>
          </text:p>
            <text:p text:style-name="common-al">
            <text:span text:style-name="nadrukvet">Ter inzage</text:span>
          </text:p>
            <text:p text:style-name="common-al">De stukken liggen met ingang van 19 juni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planidn=NL.IMRO.1911.OVBPBG2010008-va01" xlink:type="simple">http://www.ruimtelijkeplannen.nl/web-roo/roo/bestemmingsplannen?planidn=NL.IMRO.1911.OVBPBG2010008-va01</text:a>
          </text:p>
            <text:p text:style-name="common-al">De bronbestanden zijn beschikbaar via:</text:p>
            <text:p text:style-name="common-al">
            <text:a xlink:href="http://publiek.tercera-ro.nl/officieel/1911/NL.IMRO.1911.OVBPBG2010008-va01/" xlink:type="simple">http://publiek.tercera-ro.nl/officieel/1911/NL.IMRO.1911.OVBPBG2010008-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5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5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5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Uitgebreide omgevingsvergunning voor het uitbreiden van de opslagruimte Mieldijk 11 in Barsingerhorn</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352</meta:user-defined>
    <meta:user-defined meta:name="OVERHEIDop.StcrtID/DC.identifier">stcrt-2018-34352</meta:user-defined>
    <meta:user-defined meta:name="OVERHEID.TaxonomieBeleidsagenda/OVERHEID.category">Ruimte en infrastructuur | Organisatie en beleid</meta:user-defined>
    <meta:user-defined meta:name="OVERHEIDop.referentienummer">Z-180369</meta:user-defined>
    <meta:user-defined meta:name="DCTERMS.abstract">uitbreiding van de opslagruim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V 11</meta:user-defined>
    <meta:user-defined meta:name="OVERHEIDop.woonplaats">Barsingerhorn</meta:user-defined>
    <meta:user-defined meta:name="OVERHEIDop.straatnaam">Mi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041 534390</meta:user-defined>
    <meta:user-defined meta:name="OVERHEIDop.versieInformatie"/>
  </office:meta>
</office:document-meta>
</file>