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Dierencrematorium en -begraafplaats Elsduijn 1, Lies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ingevolge artikel 3.8 van de Wet ruimtelijke ordening bekend, dat de gemeenteraad op 19 april 2018 het bestemmingsplan Dierencrematorium en -begraafplaats Elsduijn 1, Lieshout gewijzigd heeft vastgesteld. Het bestemmingsplan voorziet in de vestiging van een kleinschalig dierencrematorium en -begraafplaats op het adres Elsduijn 1, Lieshout.</text:p>
            <text:p text:style-name="common-al">Omdat het kostenverhaal anderszins is verzekerd, is er geen exploitatieplan opgesteld.</text:p>
            <text:p text:style-name="common-al">Het bestemmingsplan Dierencrematorium en -begraafplaats Elsduijn 1, Lieshout met de bijbehorende stukken ligt van vrijdag 22 juni tot en met donderdag 2 augustus 2018 voor iedereen ter inzage bij de Informatiebalie in het gemeentehuis Laarbeek in Beek en Donk. Het bestemmingsplan is ook digitaal te raadplegen via de gemeentelijke website (<text:a xlink:href="http://www.laarbeek.nl &gt; wonen en leven &gt; bestemmingsplannen" xlink:type="simple">www.laarbeek.nl &gt; wonen en leven &gt; bestemmingsplannen</text:a>) of de landelijke website voor ruimtelijke plannen (<text:a xlink:href="http://www.ruimtelijkeplannen.nl" xlink:type="simple">www.ruimtelijkeplannen.nl</text:a> &gt; IDN nummer: NL.IMRO.1659.BPBGElsduijn1LH-VG01).</text:p>
            <text:p text:style-name="last-al">Gedurende voornoemde inzagetermijn kan beroep worden ingesteld bij de Afdeling Bestuursrechtspraak van de Raad van State, Postbus 20019, 2500 EA 's-Gravenhage. Ook kan een verzoek worden ingediend tot het treffen van een voorlopige voorziening bij de Voorzitter van de Afdeling bestuursrechtspraak van de Raad van State. Het beroep/verzoek om voorlopige voorziening kan worden ingesteld door:</text:p>
            <text:list text:style-name="id1-3-2-1-1-5">
              <text:list-item text:style-override="id1-3-2-1-1-5-1">
                <text:number>-</text:number>
                <text:p text:style-name="al">degene die tijdig zijn zienswijze over het ontwerpbestemmingsplan bij de gemeenteraad kenbaar heeft gemaakt en een belanghebbende die aantoont dat hij daartoe redelijkerwijs niet in staat is geweest;</text:p>
              </text:list-item>
              <text:list-item text:style-override="id1-3-2-1-1-5-2">
                <text:number>-</text:number>
                <text:p text:style-name="al">een belanghebbende die tegen de gewijzigde vaststelling van het bestemmingsplan bedenkingen heef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5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Dierencrematorium en -begraafplaats Elsduijn 1, Lieshou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4351</meta:user-defined>
    <meta:user-defined meta:name="OVERHEIDop.StcrtID/DC.identifier">stcrt-2018-34351</meta:user-defined>
    <meta:user-defined meta:name="OVERHEID.TaxonomieBeleidsagenda/OVERHEID.category">Ruimte en infrastructuur | Organisatie en beleid</meta:user-defined>
    <meta:user-defined meta:name="OVERHEID.Gemeente/DC.spatial">Laarbeek</meta:user-defined>
    <meta:user-defined meta:name="OVERHEIDop.Ruimtelijkplan/OVERHEIDop.bekendmakingBetreffendePlan">NL.IMRO.1659.BPBGElsduijn1LH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arbeek</meta:user-defined>
    <meta:user-defined meta:name="OVERHEID.PostcodeHuisnummer/OVERHEIDop.postcodeHuisnummer">5737RN</meta:user-defined>
    <meta:user-defined meta:name="OVERHEIDop.woonplaats">Lieshout</meta:user-defined>
    <meta:user-defined meta:name="OVERHEIDop.straatnaam">Elsduij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071 393505</meta:user-defined>
    <meta:user-defined meta:name="OVERHEIDop.versieInformatie"/>
  </office:meta>
</office:document-meta>
</file>