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van Hugenpot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Boxtel in zijn vergadering van 5 juni 2018 het bestemmingsplan “van Hugenpothstraat” ongewijzigd heeft vastgesteld. </text:p>
            <text:p text:style-name="tussenkopcur">
            <text:span text:style-name="nadrukvet">Plan</text:span>
          </text:p>
            <text:p text:style-name="common-al">Woonstichting St. Joseph, eigenaar van de percelen aan de Van Hugenpothstraat en de Hendrika van Haeftenstraat, is voornemens deze locatie te herontwikkelen. </text:p>
            <text:p text:style-name="common-al">Op deze locatie zijn 35 gestapelde woningen gesloopt, omdat deze niet meer in goede staat waren. Daarvoor in de plaats worden 24 grondgebonden en 8 gestapelde woningen gerealiseerd. Ter plaatse van deze locatie was „Boxtel Noord‟ het geldende bestemmingsplan. In het oude bestemmingsplan was het niet mogelijk om grondgebonden woningen te realiseren, dit is nu wel het geval.</text:p>
            <text:p text:style-name="tussenkopcur">
            <text:span text:style-name="nadrukvet">Inzien </text:span>
          </text:p>
            <text:p text:style-name="common-al">Het vastgestelde bestemmingsplan “van Hugenpothstraat” is vanaf 21 juni 2018 gedurende de wettelijke beroepstermijn van zes weken digitaal te raadplegen via <text:a xlink:href="http://www.ruimtelijkeplannen.nl" xlink:type="simple">www.ruimtelijkeplannen.nl</text:a> onder nummer NL.IMRO.0757.BP06Hugenpoth-VST1 </text:p>
            <text:p text:style-name="common-al">Verder ligt een kopie van het plan ter inzage op het gemeentehuis.</text:p>
            <text:p text:style-name="tussenkopcur">
            <text:span text:style-name="nadrukvet">Indienen beroep </text:span>
          </text:p>
            <text:p text:style-name="common-al">Tegen de vaststelling van het bestemmingsplan kan tijdens de periode van terinzagelegging beroep bij de Raad van State worden ingesteld. Van deze mogelijkheid kunnen gebruikmaken:</text:p>
            <text:list text:style-name="id1-3-2-1-1-10">
              <text:list-item text:style-override="id1-3-2-1-1-10-1">
                <text:number>1.</text:number>
                <text:p text:style-name="al">een belanghebbende die zijn zienswijze heeft ingediend maar die niet is gehonoreerd door de gemeenteraad;</text:p>
              </text:list-item>
              <text:list-item text:style-override="id1-3-2-1-1-10-2">
                <text:number>2.</text:number>
                <text:p text:style-name="al">een belanghebbende die aantoont dat hij redelijkerwijs niet in staat is geweest zijn zienswijze op het ontwerpbestemmingsplan bij de gemeenteraad naar voren te brengen;</text:p>
              </text:list-item>
              <text:list-item text:style-override="id1-3-2-1-1-10-3">
                <text:number>3.</text:number>
                <text:p text:style-name="al">een belanghebbende die aantoont dat hij redelijkerwijs niet in staat is geweest zijn zienswijze op het ontwerpbesluit hogere waarden bij het college van burgemeester en wethouders naar voren te brengen;</text:p>
                <text:p text:style-name="al"/>
              </text:list-item>
            </text:list>
            <text:p text:style-name="common-al">Het beroepschrift moet gestuurd worden naar de Afdeling Bestuursrechtspraak van de Raad van State, Postbus 20019, 2500 EA Den Haag. 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tussenkopcur">
            <text:span text:style-name="nadrukvet">Informatie </text:span>
          </text:p>
            <text:p text:style-name="last-al">Indien u nog vragen heeft, kunt u contact opnemen met de Afdeling Ruimtelijke Ontwikkeling. Telefonisch te bereiken onder 073-5531662 en per email op <text:a xlink:href="http://Y.v.Houts@MijnGemeenteDichtbij.nl" xlink:type="simple">Y.v.Houts@MijnGemeenteDichtbij.nl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5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5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5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van Hugenpothstraat</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350</meta:user-defined>
    <meta:user-defined meta:name="OVERHEIDop.StcrtID/DC.identifier">stcrt-2018-34350</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6Hugenpoth-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PJ 7a</meta:user-defined>
    <meta:user-defined meta:name="OVERHEIDop.woonplaats">Boxtel</meta:user-defined>
    <meta:user-defined meta:name="OVERHEIDop.straatnaam">Van Hugenpoth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028 400460</meta:user-defined>
    <meta:user-defined meta:name="OVERHEIDop.versieInformatie"/>
  </office:meta>
</office:document-meta>
</file>