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Donck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7 juni 2018 het bestemmingsplan ‘De Donck Posterholt’ heeft vastgesteld.</text:p>
            <text:p text:style-name="common-al">
            <text:span text:style-name="nadrukvet">Het plan</text:span>
          </text:p>
            <text:p text:style-name="common-al">Het plangebied omvat de percelen - geheel of gedeeltelijk - kadastraal bekend gemeente Posterholt, sectie D, nrs. 67, 68, 2116, 2122, 3497 en 3498 en is plaatselijk gelegen ten zuiden van de Burgemeester Geradtsstraat en ten noorden van de Leigraaf te Posterholt.</text:p>
            <text:p text:style-name="common-al">Het bestemmingsplan voorziet in het herbestemmen van de onderhavige gronden tot een agrarische bestemming. De bestaande 21 woningbouwmogelijkheden en de bijbehorende openbare voorzieningen worden hiermee weg bestemd.</text:p>
            <text:p text:style-name="common-al">
            <text:span text:style-name="nadrukvet">Inzage en raadplegen</text:span>
          </text:p>
            <text:p text:style-name="common-al">Het bestemmingsplan ligt vanaf 21 juni 2018 gedurende een periode van zes weken ter inzage bij het Servicepunt Roerdalen in Sint Odiliënberg. De planstukken zijn tevens elektronisch te raadplegen via www.ruimtelijkeplannen.nl onder de codering:NL.IMRO.1669.BPPTH2018DEDONCK-VG01</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last-al">Voor meer informatie kunt u contact opnemen met Orelia Meuwissen van het team Ruimtelijke en Economische Ontwikkeling, telefoon: (0475) 538 888 op maandag tot en met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0 jun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Donck Posterhol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25</meta:user-defined>
    <meta:user-defined meta:name="OVERHEIDop.StcrtID/DC.identifier">stcrt-2018-34325</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PTH2018DEDONCK-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1GV</meta:user-defined>
    <meta:user-defined meta:name="OVERHEIDop.woonplaats">Posterholt</meta:user-defined>
    <meta:user-defined meta:name="OVERHEIDop.straatnaam">Aan de Lei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91 348805</meta:user-defined>
    <meta:user-defined meta:name="OVERHEIDop.versieInformatie"/>
  </office:meta>
</office:document-meta>
</file>