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art. 7.17 W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Holtdijk 1A te Markelo is een aanmeldingsnotitie m.e.r.-beoordeling ingediend. Deze heeft betrekking op het beëindigen van de varkenshouderij en het vergroten van de vleeskalverenhouderij waarvoor een omgevingsvergunning zal worden aangevraagd.</text:p>
            <text:p text:style-name="common-al"/>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text:p>
            <text:p text:style-name="common-al">De beslissing inzake de m.e.r.-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
            <text:p text:style-name="common-al">U kunt de stukken (aanvraag, aanmeldingsnotitie en ons besluit dat geen m.e.r. nodig is) inzien tijdens de openingstijden van het gemeentehuis te Goor. Bent u op de genoemde tijden niet in de gelegenheid de stukken in te zien, dan kunt u een afspraak maken via ons centrale telefoonnummer 0547-858585.</text:p>
            <text:p text:style-name="common-al"/>
            <text:p text:style-name="last-al">Burgemeester en wethouders van Hof van Tw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2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2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art. 7.17 Wm)</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22</meta:user-defined>
    <meta:user-defined meta:name="OVERHEIDop.StcrtID/DC.identifier">stcrt-2018-34322</meta:user-defined>
    <meta:user-defined meta:name="OVERHEID.TaxonomieBeleidsagenda/OVERHEID.category">Natuur en milieu | Organisatie en beleid</meta:user-defined>
    <meta:user-defined meta:name="OVERHEIDop.referentienummer">20180959</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TC 1a</meta:user-defined>
    <meta:user-defined meta:name="OVERHEIDop.woonplaats">Markelo</meta:user-defined>
    <meta:user-defined meta:name="OVERHEIDop.straatnaam">Holt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375 474641</meta:user-defined>
    <meta:user-defined meta:name="OVERHEIDop.versieInformatie"/>
  </office:meta>
</office:document-meta>
</file>