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71564 Rosaruimpark te Krommeni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71564: het bouwen van een basisschool, Rosariumpark te Krommenie</text:p>
            <text:p text:style-name="common-al"/>
            <text:p text:style-name="common-al">Inzage: het ontwerpbesluit ligt 6 weken ter inzage, vanaf do. 21-6-2018 t/m wo. 1-8-2018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1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31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31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71564 Rosaruimpark te Krommeni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0</meta:user-defined>
    <meta:user-defined meta:name="OVERHEIDop.publicationIssue">34316</meta:user-defined>
    <meta:user-defined meta:name="OVERHEIDop.StcrtID/DC.identifier">stcrt-2018-34316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97.O20171564-0001</meta:user-defined>
    <meta:user-defined meta:name="OVERHEIDop.referentienummer">O20171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61TZ 84</meta:user-defined>
    <meta:user-defined meta:name="OVERHEIDop.woonplaats">Krommenie</meta:user-defined>
    <meta:user-defined meta:name="OVERHEIDop.straatnaam">Rosariumpar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607 502119</meta:user-defined>
    <meta:user-defined meta:name="OVERHEIDop.versieInformatie"/>
  </office:meta>
</office:document-meta>
</file>