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Buitengewoon Opsporingsambtenaar Openbare Ruimte, gemeente Kore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Korendijk, 5 juni 2018</text:p>
            <text:p text:style-name="common-al"/>
            <text:p text:style-name="common-al">De burgemeester van de gemeente Korendijk voor zover het zijn bevoegdheid betreft en het college van burgemeester en wethouders van de gemeente Korendijk; </text:p>
            <text:p text:style-name="common-al"/>
            <text:p text:style-name="common-al">gelet op</text:p>
            <text:list text:style-name="id1-3-2-1-1-6">
              <text:list-item text:style-override="id1-3-2-1-1-6-1">
                <text:number>1.</text:number>
                <text:p text:style-name="al">artikel 142 Wetboek van      Strafvordering;</text:p>
              </text:list-item>
              <text:list-item text:style-override="id1-3-2-1-1-6-2">
                <text:number>2.</text:number>
                <text:p text:style-name="al">het Besluit Buitengewoon      Opsporingsambtenaar;</text:p>
              </text:list-item>
              <text:list-item text:style-override="id1-3-2-1-1-6-3">
                <text:number>3.</text:number>
                <text:p text:style-name="al">de artikelen 5:11 tot en met 5:20      van de Algemene wet bestuursrecht;</text:p>
              </text:list-item>
              <text:list-item text:style-override="id1-3-2-1-1-6-4">
                <text:number>4.</text:number>
                <text:p text:style-name="al">artikel 6.2 van de Algemene      Plaatselijke Verordening van de gemeente Korendijk; en</text:p>
              </text:list-item>
              <text:list-item text:style-override="id1-3-2-1-1-6-5">
                <text:number>5.</text:number>
                <text:p text:style-name="al">artikel 34 lid 2 van de Wet op de      Kansspelen;</text:p>
              </text:list-item>
            </text:list>
            <text:p text:style-name="common-al"> </text:p>
            <text:p text:style-name="common-al">en overwegende dat</text:p>
            <text:list text:style-name="id1-3-2-1-1-9">
              <text:list-item text:style-override="id1-3-2-1-1-9-1">
                <text:number>1.</text:number>
                <text:p text:style-name="al">een buitengewoon opsporingsambtenaar als zodanig      beëdigd moet worden;</text:p>
              </text:list-item>
              <text:list-item text:style-override="id1-3-2-1-1-9-2">
                <text:number>2.</text:number>
                <text:p text:style-name="al">bij de aanvraag van de werkgever tot beëdiging onder      meer een bewijs van de titel van opsporingsbevoegdheid dient te worden overgelegd;</text:p>
              </text:list-item>
            </text:list>
            <text:p text:style-name="common-al"> </text:p>
            <text:p text:style-name="common-al">besluiten </text:p>
            <text:p text:style-name="common-al"> </text:p>
            <text:p text:style-name="common-al">mevrouw E. Godhelp – van der Sluis,</text:p>
            <text:p text:style-name="common-al">mevrouw N. Admiraal – van Kralingen,</text:p>
            <text:p text:style-name="common-al">de heer E.J. Kaijim,</text:p>
            <text:p text:style-name="common-al">de heer E. Wesdijk,</text:p>
            <text:p text:style-name="common-al">de heer T. Heijmen,</text:p>
            <text:p text:style-name="common-al">de heer T. Quast, </text:p>
            <text:p text:style-name="common-al">de heer M. Smal,</text:p>
            <text:p text:style-name="common-al">de heer J. van Melick,</text:p>
            <text:p text:style-name="common-al"> </text:p>
            <text:p text:style-name="common-al">allen aangesteld als ambtenaar in onbezoldigde dienst bij de gemeente Binnenmaas,</text:p>
            <text:p text:style-name="common-al">gedurende de periode van aanstelling:</text:p>
            <text:p text:style-name="common-al"> </text:p>
            <text:list text:style-name="id1-3-2-1-1-25">
              <text:list-item text:style-override="id1-3-2-1-1-25-1">
                <text:number>1.</text:number>
                <text:p text:style-name="al">aan te wijzen als toezichthouder      ingevolge de Algemene Plaatselijke Verordening van de gemeente Korendijk;</text:p>
              </text:list-item>
            </text:list>
            <text:p text:style-name="common-al"> </text:p>
            <text:list text:style-name="id1-3-2-1-1-27">
              <text:list-item text:style-override="id1-3-2-1-1-27-1">
                <text:number>2.</text:number>
                <text:p text:style-name="al">aan te wijzen als toezichthouder ingevolge de Wet op      de kansspelen;</text:p>
              </text:list-item>
            </text:list>
            <text:p text:style-name="common-al"> </text:p>
            <text:list text:style-name="id1-3-2-1-1-29">
              <text:list-item text:style-override="id1-3-2-1-1-29-1">
                <text:number>3.</text:number>
                <text:p text:style-name="al">aan te wijzen als Buitengewoon Opsporingsambtenaar      (BOA) Openbare Ruimte en na beëdiging tot BOA als zodanig te belasten met      de opsporing van de strafbare feiten als genoemd in:</text:p>
                <text:list text:style-name="id1-3-2-1-1-29-1-3">
                  <text:list-item text:style-override="id1-3-2-1-1-29-1-3-1">
                    <text:number>A.</text:number>
                    <text:p text:style-name="al">de artikelen en wetten van Domein I,</text:p>
                  </text:list-item>
                  <text:list-item text:style-override="id1-3-2-1-1-29-1-3-2">
                    <text:number>B.</text:number>
                    <text:p text:style-name="al">de Algemene Plaatselijke Verordening van de gemeente Korendijk;</text:p>
                  </text:list-item>
                </text:list>
              </text:list-item>
            </text:list>
            <text:p text:style-name="common-al"> </text:p>
            <text:list text:style-name="id1-3-2-1-1-31">
              <text:list-item text:style-override="id1-3-2-1-1-31-1">
                <text:number>4.</text:number>
                <text:p text:style-name="al">de aanvraag tot beëdiging tot Buitengewoon      Opsporingsambtenaar voor de onder 1. van dit besluit genoemde aanwijzing      in te dienen bij het Ministerie van Justitie;</text:p>
              </text:list-item>
            </text:list>
            <text:p text:style-name="last-al"> </text:p>
            <text:list text:style-name="id1-3-2-1-1-33">
              <text:list-item text:style-override="id1-3-2-1-1-33-1">
                <text:number>5.</text:number>
                <text:p text:style-name="al">dit besluit bekend te maken in Het Kompa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waarnemend secretaris,           </text:span></text:p>
          </text:section>
          <text:section text:name="ondertekening_id1-3-2-2-3">
            <text:p><text:span text:style-name="functie">C. Blaak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drs. S. Stoop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1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1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ar Openbare Ruimte, gemeente Korend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8</meta:user-defined>
    <meta:user-defined meta:name="OVERHEIDop.publicationIssue">34311</meta:user-defined>
    <meta:user-defined meta:name="OVERHEIDop.StcrtID/DC.identifier">stcrt-2018-34311</meta:user-defined>
    <meta:user-defined meta:name="OVERHEID.TaxonomieBeleidsagenda/OVERHEID.category">Openbare orde en veiligheid | Organisatie en beleid</meta:user-defined>
    <meta:user-defined meta:name="OVERHEID.Gemeente/DC.spatial">Korendijk</meta:user-defined>
    <meta:user-defined meta:name="DC.source">artikel 142 van het Wetboek van Strafvordering;1.0:c:BWBR0001903&amp;artikel=142&amp;g=2018-05-01</meta:user-defined>
    <meta:user-defined meta:name="DC.source">amvb Besluit buitengewoon opsporingsambtenaar;1.0:c:BWBR0007013&amp;g=2013-01-01</meta:user-defined>
    <meta:user-defined meta:name="DC.source">titel 5.2 van de Algemene wet bestuursrecht;1.0:c:BWBR0005537&amp;titeldeel=5.2&amp;g=2018-06-13</meta:user-defined>
    <meta:user-defined meta:name="DC.source">;http://decentrale.regelgeving.overheid.nl/cvdr/xhtmloutput/Historie/Korendijk/CVDR608435/CVDR608435_1.html</meta:user-defined>
    <meta:user-defined meta:name="DC.source">artikel 34, tweede lid, van de Wet op de kansspelen;1.0:c:BWBR0002469&amp;artikel=34&amp;lid=2&amp;g=2018-01-01</meta:user-defined>
    <meta:user-defined meta:name="OVERHEIDop.referentienummer">KDK/15235/i.0864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rendijk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