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week 25, 20 jun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Reimerswaal maken bekend dat besloten is tot het reserveren van een gehandicaptenparkeerplaats op kenteken ter hoogte van Eindje de Rondte 10D in Kruiningen voor een auto.</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2 augustus 2018 schriftelijk een gemotiveerd bezwaarschrift bij ons college kunt indien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20 juni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25, 20 juni 2018</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05</meta:user-defined>
    <meta:user-defined meta:name="OVERHEIDop.StcrtID/DC.identifier">stcrt-2018-34305</meta:user-defined>
    <meta:user-defined meta:name="DCTERMS.alternative">Gemeente Reimerswaal - Verkeersbesluit - Eindje de Rondte 10D Kruiningen</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PostcodeHuisnummer/OVERHEIDop.postcodeHuisnummer">4416CS 10c</meta:user-defined>
    <meta:user-defined meta:name="OVERHEIDop.woonplaats">Kruiningen</meta:user-defined>
    <meta:user-defined meta:name="OVERHEIDop.straatnaam">Eindje de Rondt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0887 384987</meta:user-defined>
    <meta:user-defined meta:name="OVERHEIDop.versieInformatie"/>
  </office:meta>
</office:document-meta>
</file>