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Reindonckweg 3, vastgesteld bestemmingsplan, 21-6-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Wet ruimtelijke ordening bekend dat het bestemmingsplan ‘Reindonckweg 3, Kronenberg’ (NL.IMRO.1507. KBREINDONCKWEG3B-BPV1) ter inzage ligt, zoals dit door de gemeenteraad op 5 juni 2018 ongewijzigd is vastgesteld.</text:p>
            <text:p text:style-name="common-al">
            <text:span text:style-name="nadrukcur">
              <text:span text:style-name="nadrukvet">Toelichting</text:span>
            </text:span>
          </text:p>
            <text:p text:style-name="common-al">
            <text:span text:style-name="nadrukcur">Dit bestemmingsplan heeft betrekking op de locatie, Reindonckweg 3 te Kronenberg, kadastraal bekend als gemeente Sevenum, sectie G, nummers 180, 462 en 463.</text:span>
          </text:p>
            <text:p text:style-name="common-al">
            <text:span text:style-name="nadrukcur">Het nu nog onbebouwde deel van het plangebied (wat in gebruik is als cultuurgrond) mag conform het </text:span>
          </text:p>
            <text:p text:style-name="common-al">
            <text:span text:style-name="nadrukcur">vigerende bestemmingsplan reeds bebouwd worden. Door onderhavig initiatief wordt geregeld dat in plaats </text:span>
          </text:p>
            <text:p text:style-name="common-al">
            <text:span text:style-name="nadrukcur">van een bedrijfswoning er een burgerwoning gebouwd mag worden. In detail komt dit neer op het volgende:</text:span>
          </text:p>
            <text:p text:style-name="common-al"/>
            <text:list text:style-name="id1-3-2-1-1-8">
              <text:list-item text:style-override="id1-3-2-1-1-8-1">
                <text:number>1.</text:number>
                <text:p text:style-name="al">
                <text:span text:style-name="nadrukcur">het verkleinen van het 1,7 ha grote bedrijfsperceel tot een omvang van 1,1 ha; </text:span>
              </text:p>
              </text:list-item>
              <text:list-item text:style-override="id1-3-2-1-1-8-2">
                <text:number>2.</text:number>
                <text:p text:style-name="al">
                <text:span text:style-name="nadrukcur">de mogelijkheid tot het oprichten van een tweede bedrijfswoning op het bedrijfsperceel komt te vervallen; </text:span>
              </text:p>
              </text:list-item>
              <text:list-item text:style-override="id1-3-2-1-1-8-3">
                <text:number>3.</text:number>
                <text:p text:style-name="al">
                <text:span text:style-name="nadrukcur">daarvoor in de plaats wordt de mogelijkheid tot het oprichten van een burgerwoning op een perceel met </text:span>
              </text:p>
                <text:p text:style-name="al">
                <text:span text:style-name="nadrukcur">een omvang van 1.500 m<text:span text:style-name="sup">2</text:span> gecreëerd; </text:span>
              </text:p>
              </text:list-item>
              <text:list-item text:style-override="id1-3-2-1-1-8-4">
                <text:number>4.</text:number>
                <text:p text:style-name="al">
                <text:span text:style-name="nadrukcur">het overige deel van het perceel wordt voorzien van een agrarische bestemming waarbij het oprichten van bebouwing is uitgesloten; </text:span>
              </text:p>
              </text:list-item>
              <text:list-item text:style-override="id1-3-2-1-1-8-5">
                <text:number>5.</text:number>
                <text:p text:style-name="al">
                <text:span text:style-name="nadrukcur">totaal te bebouwen oppervlakte blijft binnen het plangebied gehandhaafd op 2.860 m<text:span text:style-name="sup">2</text:span>.  </text:span>
              </text:p>
              </text:list-item>
            </text:list>
            <text:p text:style-name="common-al"> </text:p>
            <text:p text:style-name="common-al">
            <text:span text:style-name="nadrukcur">Hiertoe wordt de bestemming ‘Bedrijf’ met de aanduidingen ‘Aannemersbedrijf’ en ‘Bedrijfswoningen’ wordt gewijzigd in deels ‘Bedrijf’, deels ‘Wonen’, en deels ‘Agrarisch met waarden’.</text:span> </text:p>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via de gemeentelijke website </text:span>
            <text:a xlink:href="http://www.horstaandemaas.nl/" xlink:type="simple">
              <text:span text:style-name="nadrukcur">www.horstaandemaas.nl</text:span>
            </text:a> en via www.ruimtelijkeplannen.nl (NL.IMRO.1507.KBREINDONCKWEG3B-BPV1).</text:p>
            <text:p text:style-name="common-a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p text:style-name="common-al">Deze mogelijkheid staat open voor belanghebbenden: </text:p>
            <text:list text:style-name="id1-3-2-1-1-22">
              <text:list-item text:style-override="id1-3-2-1-1-22-1">
                <text:number>1.</text:number>
                <text:p text:style-name="al">die zienswijzen hebben ingebracht tegen het ontwerpbesluit;</text:p>
              </text:list-item>
              <text:list-item text:style-override="id1-3-2-1-1-22-2">
                <text:number>2.</text:number>
                <text:p text:style-name="al">die het niet eens zijn met wijzigingen die ten opzichte van het ontwerpbesluit zijn aangebracht;</text:p>
              </text:list-item>
              <text:list-item text:style-override="id1-3-2-1-1-22-3">
                <text:number>3.</text:number>
                <text:p text:style-name="al">die kunnen aantonen dat zij redelijkerwijs niet tot het indienen van zienswijzen in staat zijn geweest.  </text:p>
                <text:p text:style-name="al">
                <text:span text:style-name="nadrukvet">Voorlopige voorziening en inwerkingtreding bestemmingsplan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het team Omgev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list-item>
            </text:list>
            <text:p text:style-name="common-al">Horst, 21 juni 2018</text:p>
            <text:p text:style-name="common-al">
            <text:span text:style-name="nadrukcur">Burgemeester en wethouders van Horst aan de Maas,</text:span> </text:p>
            <text:p text:style-name="common-al">C.C. Leppink-Schuitema, burgemeester J. van der Noordt, 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Reindonckweg 3, vastgesteld bestemmingsplan, 21-6-2018</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296</meta:user-defined>
    <meta:user-defined meta:name="OVERHEIDop.StcrtID/DC.identifier">stcrt-2018-34296</meta:user-defined>
    <meta:user-defined meta:name="OVERHEID.TaxonomieBeleidsagenda/OVERHEID.category">Ruimte en infrastructuur | Organisatie en beleid</meta:user-defined>
    <meta:user-defined meta:name="OVERHEIDop.Ruimtelijkplan/OVERHEIDop.bekendmakingBetreffendePlan">NL.IMRO.1507.KBREINDONCKWEG3B-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K 3</meta:user-defined>
    <meta:user-defined meta:name="OVERHEIDop.woonplaats">Kronenberg</meta:user-defined>
    <meta:user-defined meta:name="OVERHEIDop.straatnaam">Reindonc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 1 Landschapsplan|exb-2018-37597</meta:user-defined>
    <meta:user-defined meta:name="OVERHEIDop.externeBijlage">Bijlage 2 Verkennend bodemonderzoek|exb-2018-37598</meta:user-defined>
    <meta:user-defined meta:name="OVERHEIDop.externeBijlage">Bijlage 3 Akoestisch onderzoek|exb-2018-37599</meta:user-defined>
    <meta:user-defined meta:name="OVERHEIDop.externeBijlage">Raadsbesluit|exb-2018-37600</meta:user-defined>
    <meta:user-defined meta:name="OVERHEIDop.externeBijlage">Regels|exb-2018-37601</meta:user-defined>
    <meta:user-defined meta:name="OVERHEIDop.externeBijlage">Toelichting|exb-2018-37602</meta:user-defined>
    <meta:user-defined meta:name="OVERHEIDop.externeBijlage">Verbeelding|exb-2018-37603</meta:user-defined>
    <meta:user-defined meta:name="OVERHEIDop.externeBijlage">Bijlage 4 Archeologie|exb-2018-37604</meta:user-defined>
    <meta:user-defined meta:name="OVERHEID.EPSG28992/DC.spatial">197876 381297</meta:user-defined>
    <meta:user-defined meta:name="OVERHEIDop.versieInformatie"/>
  </office:meta>
</office:document-meta>
</file>