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, Bevrijdingsweg 2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1 juni 2018 het bestemmingsplan Buitengebied, Bevrijdingsweg 2 vast. Het plan geldt voor het perceel gelegen aan de Bevrijdingsweg 2 te Olst, kadastraal bekend als gemeente Olst, sectie E, nummer 3585. Het plan maakt het omzetten van de maatschappelijke bestemming naar een woonbestemming mogelijk waarbij de bestaande bebouwing gehandhaafd blijft.</text:p>
            <text:p text:style-name="common-al">Het plan (identificatienummer NL.IMRO.1773.BP2018001038-0301) en het vaststellingsbesluit liggen ter inzage van 21 juni 2018 tot en met 1 augustus 2018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de gemeenteraad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2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2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Buitengebied, Bevrijdingsweg 2 vastgest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287</meta:user-defined>
    <meta:user-defined meta:name="OVERHEIDop.StcrtID/DC.identifier">stcrt-2018-3428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8001038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21PW 2</meta:user-defined>
    <meta:user-defined meta:name="OVERHEIDop.woonplaats">Olst</meta:user-defined>
    <meta:user-defined meta:name="OVERHEIDop.straatnaam">Bevrijding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8628 480991</meta:user-defined>
    <meta:user-defined meta:name="OVERHEIDop.versieInformatie"/>
  </office:meta>
</office:document-meta>
</file>