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11 Gewijzigde tijdelijke verkeersmaatregel in verband met de organisatie van Mini Gestel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week van maandag 13 augustus 2018 tot en met vrijdag 17 augustus 2018 wordt op het evenemententerrein van het Park Ruwenberg aaneen tijdelijke oversteekplaats aan de Nieuwstraat ten behoeve van Mini Gestel op maandag 13 augustus tot en met 17 augustus 2018, door plaatsing van verkeersborden, volgens model J21 van</text:p>
            <text:p text:style-name="common-al">bijlage I van het RVV 199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int-Michielsgestel, 18 juni 2018</text:span></text:p>
            <text:p><text:span text:style-name="deze">Namens deze:</text:span></text:p>
            <text:p><text:span text:style-name="ondertekening_naam">
            <text:span text:style-name="voornaam">De heer R. van Dommel, Teammanager Inrichting, Verkeer en Reinig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3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3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11 Gewijzigde tijdelijke verkeersmaatregel in verband met de organisatie van Mini Gestel in Sint-Michielsgestel</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233</meta:user-defined>
    <meta:user-defined meta:name="OVERHEIDop.StcrtID/DC.identifier">stcrt-2018-34233</meta:user-defined>
    <meta:user-defined meta:name="DCTERMS.alternative">Gemeente Sint-Michielsgestel - instellen van een tijdelijke voetgangersoversteekplaats - Nieuwstraat in Sint-Michielsgestel</meta:user-defined>
    <meta:user-defined meta:name="OVERHEID.Organisatietype/OVERHEID.organisationType">gemeente</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B 33a</meta:user-defined>
    <meta:user-defined meta:name="OVERHEIDop.woonplaats">Sint-Michielsgestel</meta:user-defined>
    <meta:user-defined meta:name="OVERHEIDop.straatnaam">Nieuw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48770</meta:user-defined>
    <meta:user-defined meta:name="DCTERMS.abstract">instellen van een voetgangersoversteekplaats op de Nieuwstraat in Sint-Michielsgestel</meta:user-defined>
    <meta:user-defined meta:name="OVERHEIDop.verkeersbordcode">J2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8-37563</meta:user-defined>
    <meta:user-defined meta:name="OVERHEID.EPSG28992/DC.spatial">152597 405912</meta:user-defined>
    <meta:user-defined meta:name="OVERHEIDop.versieInformatie"/>
  </office:meta>
</office:document-meta>
</file>