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iese Pan 1,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 van de Wet algemene bepalingen omgevingsrecht een omgevingsvergunning in afwijking van het bestemmingsplan heeft verleend voor het perceel Giese Pan 1 te Giesbeek.  De vergunning voorziet in de bouw van een vrijstaande woning. </text:p>
            <text:p text:style-name="common-al">
            <text:span text:style-name="nadrukvet">Inzage </text:span>
          </text:p>
            <text:p text:style-name="common-al">Het  besluit met de daarbij behorende stukken ligt met ingang van 21 juni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text:span text:style-name="nadrukvet">http://0299.roview.net/</text:span></text:a> en via de landelijke site: <text:a xlink:href="http://www.ruimtelijkeplannen.nl/" xlink:type="simple"><text:span text:style-name="nadrukvet">www.ruimtelijkeplannen.nl</text:span></text:a> met IDN: NL.IMRO.0299.PV05GIESEPAN1-VA01. De bronbestanden zijn raadpleegbaar via <text:a xlink:href="http://ro-online.robeheer.nl/0299/manifest.html" xlink:type="simple"><text:span text:style-name="nadrukvet">http://ro-online.robeheer.nl/0299/manifest.html</text:span></text:a>.</text:p>
            <text:p text:style-name="common-al">
            <text:span text:style-name="nadrukvet">Beroep</text:span>
          </text:p>
            <text:p text:style-name="common-al">Tegen het ontwerpbesluit zijn geen zienswijzen ingediend. Van 22 juni t/m 2 augustus 2018 kan tegen dit besluit beroep worden ingesteld door een belanghebbende die aantoont dat hij of zij redelijkerwijs niet in de gelegenheid is geweest om tijdig een zienswijze tegen het ontwerpbesluit kenbaar te maken. Het beroepschrift kunt u sturen naar de  Rechtbank Gelderland, team bestuursrecht, Postbus 9030, 6800 EM Arnhem. Het beroepschrift kan ook digitaal worden ingediend via het digitaal loket op <text:a xlink:href="http://loket.rechtspraak.nl/" xlink:type="simple"><text:span text:style-name="nadrukvet">http://loket.rechtspraak.nl/</text:span></text:a>. Hiervoor moet gebruik worden gemaakt van DigiD. 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Het besluit treedt in werking nadat de termijn voor het indienen van een beroepschrift is verstreken. Het indienen van een beroepschrift schorst de werking van het besluit niet. Als er sprake is van spoedeisend belang en u niet wilt dat het besluit in werking treedt, kan een verzoek om voorlopige voorziening worden ingediend bij de Voorzieningenrechter van de Rechtbank Gelderland, op bovenstaand adre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0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1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1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1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ese Pan 1, Giesbeek</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219</meta:user-defined>
    <meta:user-defined meta:name="OVERHEIDop.StcrtID/DC.identifier">stcrt-2018-34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CC 38</meta:user-defined>
    <meta:user-defined meta:name="OVERHEIDop.woonplaats">Giesbeek</meta:user-defined>
    <meta:user-defined meta:name="OVERHEIDop.straatnaam">Bonge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65 445423</meta:user-defined>
    <meta:user-defined meta:name="OVERHEIDop.versieInformatie"/>
  </office:meta>
</office:document-meta>
</file>