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11</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van 12 juni 2018, kenmerk 2018-2132907 / IT2012710, houdende het verlenen van toestemming voor het afleveren van een geneesmiddel zonder handelsvergunning in Nederland vanwege een tekort van Aciclovir Teva 30 mg/g, oogzalf (RVG 22477) en Zovirax 30 mg/g oogzalf (RVG 09248)</text:h>
      <text:h text:style-name="ifm_p_font.bold_mt.5.08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de door de houders van de handelsvergunningen bij de inspectie gemelde geneesmiddelentekorten van Aciclovir Teva 30 mg/g, oogzalf (RVG 22477) en Zovirax 30 mg/g oogzalf (RVG 09248)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EU lidstaat, en het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uitsluitend van toepassing voor de indicatie: herpes simplex keratitis;</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bekend is wanneer Aciclovir Teva 30 mg/g, oogzalf (RVG 22477) en Zovirax 30 mg/g oogzalf (RVG 09248) weer voldoende voorradig zullen zijn voor groothandelaren of apothekers teneinde in de behoeften van patiënten te kunnen voorzien. Mede op grond daarvan besluit ik vooralsnog dat de toestemming wordt verleend voor een periode van drie maanden na dagtekening. Dit besluit heeft daarom betrekking op de periode <text:span text:style-name="ifm_span_font.bold_ifm">tot en met 12 september 2018</text:span>.</text:p>
      <text:p text:style-name="ifm_p_font.italic_mt.3.7mm_ifm">Hoofdinspecteur Curatieve gezondheidszorg, geneesmiddelen en medische technologie,<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211</text:span><text:tab/>1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211</text:span><text:tab/>1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2 juni 2018, kenmerk 2018-2132907 / IT2012710, houdende het verlenen van toestemming voor het afleveren van een geneesmiddel zonder handelsvergunning in Nederland vanwege een tekort van Aciclovir Teva 30 mg/g, oogzalf (RVG 22477) en Zovirax 30 mg/g oogzalf (RVG 0924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2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2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2 juni 2018, kenmerk 2018-2132907 / IT2012710, houdende het verlenen van toestemming voor het afleveren van een geneesmiddel zonder handelsvergunning in Nederland vanwege een tekort van Aciclovir Teva 30 mg/g, oogzalf (RVG 22477) en Zovirax 30 mg/g oogzalf (RVG 09248)</meta:user-defined>
    <meta:user-defined meta:name="DCTERMS.alternative"/>
    <meta:user-defined meta:name="DCTERMS.W3CDTF/DCTERMS.available">2018-06-15</meta:user-defined>
    <meta:user-defined meta:name="OVERHEIDop.Ruimtelijkplan/OVERHEIDop.bekendmakingBetreffendePlan"/>
  </office:meta>
</office:document-meta>
</file>