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 inzagelegging van het ontwerp van het uitwerkingsplan ‘1e partiële herziening bestemmingsplan Vossenakker, 1e uitwerking’ te Elburg/Oostendorp en het ontwerpbesluit.</text:p>
          </table:table-cell>
          <table:table-cell office:value-type="string" table:style-name="staatscourantkop.B.cell">
            <text:section text:name="plaatje_id1-3-1-1" text:style-name="plaatje">
              <text:p text:style-name="illustratie_id1-3-1-1-1"><draw:frame draw:style-name="illustratie_id1-3-1-1-1" text:anchor-type="paragraph" svg:width="31.6622691292876mm" svg:height="30.0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lburg maken de ter inzagelegging bekend van het ontwerp van de  ‘1<text:span text:style-name="sup">e</text:span> partiële herziening bestemmingsplan Vossenakker, 1<text:span text:style-name="sup">e</text:span> uitwerking’ te Elburg/Oostendorp en het ontwerpcollegebesluit. Het ontwerpplan betreft een uitwerking van de ‘1<text:span text:style-name="sup">e</text:span> partiële herziening bestemmingsplan Vossenakker’.  </text:p>
            <text:p text:style-name="common-al">Het ontwerp van het uitwerkingsplan heeft betrekking op de bouw van 17 woningen (tweekappers en vrijstaand) in het plangebied Vossenakker, aan de (nog aan te leggen) Vliersingel in Elburg/Oostendorp. De Vliersingel komt parallel te liggen aan de Oostelijke Rondweg. Tussen de Oostelijke Rondweg en de Vliersingel liggen de inmiddels aangelegde groenzones voor de opvang en infiltratie van hemelwater. </text:p>
            <text:p text:style-name="common-al">Met ingang van woensdag 20 juni 2018 liggen het ontwerpbesluit en het ontwerpuitwerkingsplan met de daarbij behorende bijlagen gedurende de termijn van zes weken voor een ieder ter inzage in het gemeentehuis, themabalie ‘Vergunningen’. U kunt hiervoor een afspraak maken via afspraak.elburg.nl of via de gemeentelijke website <text:a xlink:href="http://www.elburg.nl/" xlink:type="simple">www.elburg.nl</text:a>. U kunt ook telefonisch een afspraak maken via 0525-688688. Tegen betaling zijn kopieën of afdrukken van de stukken verkrijgbaar.</text:p>
            <text:p text:style-name="common-al">De stukken kunnen gedurende de bovengenoemde periode worden geraadpleegd via:</text:p>
            <text:p text:style-name="common-al">- de gemeentelijke website: www.elburg.nl; onder Bekendmakingen Elburg; onder Bestemmingsplan. </text:p>
            <text:p text:style-name="common-al">- op de landelijke website kan het ontwerpuitwerkingsplan c.a. worden geraadpleegd onder:</text:p>
            <text:p text:style-name="common-al">
            <text:a xlink:href="http://www.ruimtelijkeplannen.nl/?planidn=NL.IMRO.0230.UP1PHVOSSENAKKER-ONT1" xlink:type="simple">http://www.ruimtelijkeplannen.nl/?planidn=NL.IMRO.0230.UP1PHVOSSENAKKER-ONT1</text:a>
          </text:p>
            <text:p text:style-name="common-al">Gedurende de bovengenoemde termijn van de ter inzageligging van de stukken kunnen belanghebbenden naar keuze schriftelijk of mondeling hun zienswijze over de ontwerpuitwerkingsplan c.a. en het ontwerpbesluit naar voren brengen bij het college van burgemeester en wethouders van Elburg, Postbus 70, 8080 AB Elburg. Voor het indienen van mondelinge zienswijzen kunt u tijdens kantooruren een afspraak maken met de heer G. Steentjes of mevrouw S. Kiewiet (tel. 0525-688688) van het Domein Ruimte. Van hetgeen mondeling naar voren wordt gebracht, wordt een verslag gemaak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210</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210</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210</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 inzagelegging van het ontwerp van het uitwerkingsplan ‘1e partiële herziening bestemmingsplan Vossenakker, 1e uitwerking’ te Elburg/Oostendorp en het ontwerpbesluit.</meta:user-defined>
    <meta:user-defined meta:name="OVERHEIDop.doctype">Officiële Publicaties, versie 1.1</meta:user-defined>
    <meta:user-defined meta:name="DCTERMS.W3CDTF/OVERHEIDop.jaargang">2018</meta:user-defined>
    <meta:user-defined meta:name="DCTERMS.W3CDTF/DCTERMS.available">2018-06-19</meta:user-defined>
    <meta:user-defined meta:name="OVERHEIDop.publicationIssue">34210</meta:user-defined>
    <meta:user-defined meta:name="OVERHEIDop.StcrtID/DC.identifier">stcrt-2018-34210</meta:user-defined>
    <meta:user-defined meta:name="OVERHEID.TaxonomieBeleidsagenda/OVERHEID.category">Ruimte en infrastructuur | Organisatie en beleid</meta:user-defined>
    <meta:user-defined meta:name="OVERHEID.Gemeente/DC.spatial">Elburg</meta:user-defined>
    <meta:user-defined meta:name="OVERHEIDop.Ruimtelijkplan/OVERHEIDop.bekendmakingBetreffendePlan">NL.IMRO.0230.UP1PHVOSSENAKKER-ONT1</meta:user-defined>
    <meta:user-defined meta:name="OVERHEID.Organisatietype/OVERHEID.organisationType">gemeente</meta:user-defined>
    <meta:user-defined meta:name="OVERHEID.Informatietype/DC.type">officiële publicatie</meta:user-defined>
    <dc:language>nl</dc:language>
    <meta:user-defined meta:name="OVERHEID.Gemeente/DC.creator">Elbur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