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kelijke beschrijving anterieure overeenkomst Veldweg 1 P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oordenveld heeft op 23 maart 2018 een anterieure overeenkomst ex artikel 6.24, lid 1 van de Wet ruimtelijke ordening gesloten ten behoeve van de uitbreiding van het bestaande bedrijfsgebouw aan de Veldweg 1 te Peest. Het perceel is kadastraal bekend gemeente Norg, sectie V, nummers 642, 666 en 667. </text:p>
            <text:p text:style-name="common-al">Een anterieure overeenkomst betreft een overeenkomst over grondexploitatie die de gemeente met één of meerdere grondeigenaren sluit op het moment dat er geen exploitatieplan is. Met deze overeenkomst wordt voldaan aan de verplichting dat het kostenverhaal anderszins is verzekerd. </text:p>
            <text:p text:style-name="common-al">De overeenkomst is gesloten met de eigenaar van het perceel en heeft betrekking op de realisering van het plan middels een omgevingsvergunning als bedoeld in artikel 2.1, eerste lid, onder c juncto artikel 2.12, eerste lid, onder a, onder 3 van de Wet algemene bepalingen omgevingsrecht. Het plan voorziet in de uitbreiding van het bestaande bedrijfsgebouw, het slopen van de bijbehorende bouwwerken, het landschappelijk inpassen van het perceel Veldweg 1 en daarnaast de sloop van de voormalige bedrijfsbebouwing op de percelen Hoofdweg 17 en 19.</text:p>
            <text:p text:style-name="common-al">Kort samengevat is in de overeenkomst afgesproken dat de gemeente de procedurele afwikkeling van de aanvraag omgevingsvergunning zal bevorderen. In de overeenkomst is tevens bepaald dat de initiatiefnemer de gemeentelijke plankosten en de kosten zoals genoemd in artikel 6.2.4 van het Besluit ruimtelijke ordening voor haar rekening neemt. Ook zal hij eventuele planschade als gevolg van het besluit aan de gemeente compenseren zodra dergelijke planschade onherroepelijk voor tegemoetkoming door de gemeente in aanmerking kom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0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0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0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overeenkomst Veldweg 1 Peest</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201</meta:user-defined>
    <meta:user-defined meta:name="OVERHEIDop.StcrtID/DC.identifier">stcrt-2018-34201</meta:user-defined>
    <meta:user-defined meta:name="OVERHEID.TaxonomieBeleidsagenda/OVERHEID.category">Economie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PostcodeHuisnummer/OVERHEIDop.postcodeHuisnummer">9334TM 1</meta:user-defined>
    <meta:user-defined meta:name="OVERHEIDop.woonplaats">Peest</meta:user-defined>
    <meta:user-defined meta:name="OVERHEIDop.straatnaam">Veld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28986 563229</meta:user-defined>
    <meta:user-defined meta:name="OVERHEIDop.versieInformatie"/>
  </office:meta>
</office:document-meta>
</file>