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in het kader van het project N18 Varsseveld – Enschede, Rijkswaterstaat</text:h>
      <text:p text:style-name="ifm_p_mt.7.4mm_ifm"><text:span text:style-name="ifm_span_font.italic_mt.7.4mm_ifm">Op grond van artikel 20 van de Tracéwet bevordert de Minister van Infrastructuur en Waterstaa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het waterschap Rijn en IJssel voor het aanpassen van de waterhuishouding ten behoeve van het project N18 over het traject Groenlo – Enschede.</text:p>
      <text:h text:style-name="ifm_p_font.bold_mt.5.08mm_page.keep-with-next_ifm" text:outline-level="4">Waar en wanneer kunt u het ontwerpbesluit inzien?</text:h>
      <text:p text:style-name="ifm_p_mt.4.23mm_ifm">De aanvraag, het ontwerpbesluit en de bijkomende stukken liggen met ingang van 25 januari 2018 gedurende zes weken ter inzage bij het waterschap Rijn en IJssel, Liemersweg 2 in Doetinchem.</text:p>
      <text:p text:style-name="ifm_p_ifm">U kunt het ontwerpbesluit op afspraak inzien op het kantoor van het waterschap Rijn en IJssel, op werkdagen van 9.00 uur tot 16.30 uur.</text:p>
      <text:p text:style-name="ifm_p_ifm">Voor meer informatie kunt u contact opnemen met de unit Vergunningverlening en Handhaving, bereikbaar via telefoonnummer 0314 – 36 93 69.</text:p>
      <text:h text:style-name="ifm_p_font.bold_mt.5.08mm_page.keep-with-next_ifm" text:outline-level="4">Hoe kunt u een zienswijze indienen?</text:h>
      <text:p text:style-name="ifm_p_mt.4.23mm_ifm">Gedurende de periode van terinzagelegging kunnen schriftelijke zienswijzen worden ingebracht. Deze moeten worden gericht aan het college van dijkgraaf en heemraden van waterschap Rijn en IJssel, Postbus 148, 7000 AC Doetinchem.</text:p>
      <text:p text:style-name="ifm_p_mt.3.7mm_ifm">Het waterschap Rijn en IJssel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Waterstaat,<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20</text:span><text:tab/>2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20</text:span><text:tab/>2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in het kader van het project N18 Varsseveld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en in het kader van het project N18 Varsseveld – Enschede, Rijkswaterstaat</meta:user-defined>
    <meta:user-defined meta:name="DCTERMS.W3CDTF/DCTERMS.available">2018-01-24</meta:user-defined>
    <meta:user-defined meta:name="OVERHEIDop.Ruimtelijkplan/OVERHEIDop.bekendmakingBetreffendePlan"/>
  </office:meta>
</office:document-meta>
</file>