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HALO Lang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oordenveld maken bekend dat zij in het kader van de Wet algemene bepalingen omgevingsrecht voornemens zijn een omgevingsvergunning te verlenen voor het oprichten van een zonnepark nabij de gasopslag Langelo.</text:p>
            <text:p text:style-name="common-al">
            <text:span text:style-name="nadrukcur">Inzage</text:span>
          </text:p>
            <text:p text:style-name="common-al">Het voornemen is schriftelijk aan de aanvrager bekendgemaakt op 12 juni 2018. De ontwerp-omgevingsvergunning en de bijbehorende stukken liggen met ingang van 21 juni tot en met 1 augustus 2018 ter inzage in het gemeentehuis aan de Raadhuisstraat 1 te Roden. Daarnaast kunt u de stukken raadplegen op www.ruimtelijkeplannen.nl (NL.IMRO.1699.2018PB034-ow01) en de gemeentelijke website www.gemeentenoordenveld.nl. De publicatie is te vinden op www.officiëlebekendmakingen.nl, in de Staatscourant, het Roder Journaal en De Krant.</text:p>
            <text:p text:style-name="common-al">
            <text:span text:style-name="nadrukcur">Zienswijze</text:span>
          </text:p>
            <text:p text:style-name="common-al">Tijdens de termijn van ter inzage legging kan iedereen schriftelijk of mondeling een zienswijze over het ontwerpbesluit geven. Een schriftelijke zienswijze kan gericht worden aan burgemeester en wethouders, Postbus 109, 9300 AC Roden. Voor een mondelinge zienswijze kunt u een afspraak maken met een medewerker van het team Realisatie via het telefoonnummer 14 050. Wij maken u erop attent dat slechts beroep tegen de uiteindelijke omgevingsvergunning kan worden ingesteld als u belanghebbende bent en ook een zienswijze naar voren hebt gebracht tegen het genoemde ontwerpbeslui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98</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198</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198</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HALO Langelo</meta:user-defined>
    <meta:user-defined meta:name="OVERHEIDop.doctype">Officiële Publicaties, versie 1.1</meta:user-defined>
    <meta:user-defined meta:name="DCTERMS.W3CDTF/OVERHEIDop.jaargang">2018</meta:user-defined>
    <meta:user-defined meta:name="DCTERMS.W3CDTF/DCTERMS.available">2018-06-15</meta:user-defined>
    <meta:user-defined meta:name="OVERHEIDop.publicationIssue">34198</meta:user-defined>
    <meta:user-defined meta:name="OVERHEIDop.StcrtID/DC.identifier">stcrt-2018-3419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3PT</meta:user-defined>
    <meta:user-defined meta:name="OVERHEIDop.woonplaats">Langelo</meta:user-defined>
    <meta:user-defined meta:name="OVERHEIDop.straatnaam">Westerstukk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4769 567325</meta:user-defined>
    <meta:user-defined meta:name="OVERHEIDop.versieInformatie"/>
  </office:meta>
</office:document-meta>
</file>