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16000*"/>
    </style:style>
    <style:style style:family="table-column" style:name="table3.tg1.col2">
      <style:table-column-properties style:rel-column-width="374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2</text:p>
      <text:p text:style-name="ifm_p_font.bold_ifm">Verbindendverklaring CAO-bepalingen 2018/2022</text:p>
      <text:p text:style-name="ifm_p_mt.3.7mm_ifm">MINISTERIE VAN SOCIALE ZAKEN EN WERKGELEGENHEID</text:p>
      <text:h text:style-name="ifm_p_font.bold_size.12pt_mt.8mm_page.keep-with-next_ifm" text:outline-level="1">Besluit van de Minister van Sociale Zaken en Werkgelegenheid van 11 juli 2018 tot algemeen verbindendverklaring van bepalingen van de collectieve arbeidsovereenkomst Private Aanvulling WW en WGA-sector Industrie en Techniek, sector 2-no. 02</text:h>
      <text:p text:style-name="ifm_p_font.italic_mt.7.4mm_ifm">UAW Nr. 11985</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eniging voor de Nederlandse Vleeswarenindustrie (VNV), Centrale Organisatie voor de Vleessector (COV), Vereniging cao-belangen Nederlandse margarinefabrikanten (VC-BNMF), Vereniging Verwerkers Slachtbijproducten (VVS), PPG Industries Fiber Glass B.V., Johnson Matthey Advanced Glass Technologies (AGT) B.V., Crown Van Gelder B.V., Abbott Biologicals B.V., Abbott Healthcare B.V., Abbott Healthcare Products B.V., Team Terminal B.V., Ecolab Production Netherlands B.V., Van Sillevoldt Rijst B.V. (VSR), Aliphos Rotterdam B.V., Grolsche Bierbrouwerij Nederland B.V., Marine Harvest Sterk B.V., Cerexagri B.V., Parenco B.V., Loparex B.V., Loparex Holding B.V., Loparex International B.V., Sonneborn Refined Products B.V., Teijin Aramid B.V., Dr. Oetker Nederland B.V., NXP Semiconductors Netherlands B.V., NXP Software B.V., Aliancys Nederland B.V., Aspen Oss B.V., Aviko B.V., Aviko Potato B.V., Arkema B.V. locatie Vlissingen, Jacobs Douwe Egberts NL B.V., Sabic Limburg B.V., Sabic Innovative Plastics B.V., Sabic Global Technologies B.V., Coöperatie Koninklijke Cosun U.A., Ducor Petrochemicals B.V., UCC Coffee Benelux B.V., Nexperia B.V., Linde Gas Benelux B.V., Linde Homecare Benelux B.V., Carglass B.V., BRF B.V., PGI Nonwovens B.V., PilloPak B.V., DCC Maastricht B.V., Coöperatie Avebe U.A., VHP Security Paper B.V., SCA Hygiëne Products Hoogezand B.V., Plukon Wezep B.V., Plukon Dedemsvaart B.V., De KuikenaeR B.V., Aardappelwereld B.V., Nederlandse Aardappel Organisatie;</text:p>
      <text:p text:style-name="ifm_p_mt.3.7mm_ifm">Partijen ter andere zijde: FNV, CNV Vakmensen.nl, De Unie, Belangenvereniging voor Professionals, VHP2, Synergo-vhp en ABW.</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
      <text:h text:style-name="ifm_p_font.bold_mt.5.08mm_page.keep-with-next_ifm" text:outline-level="4">CAO PRIVATE AANVULLING WW EN WGA-SECTOR INDUSTRIE EN TECHNIEK; SECTOR 2-No. 02</text:h>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sector Industrie en Techniek, sector 2-No. 02.</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5">AANVULLINGSREGLEMENT - PRIVATE AANVULLING WW en WGA</text:h>
      <text:h text:style-name="ifm_p_font.bold_mt.5.08mm_page.keep-with-next_ifm" text:outline-level="6">§<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sector Industrie en Techniek, sector 2-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6">§<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5mm_mleft.12mm_ifm">E<text:tab/>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6">§<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7mm_mleft.14mm_ifm">A<text:tab/>voor het maandloon;</text:p>
      <text:p text:style-name="ifm_p_indent.-7mm_mleft.14mm_ifm">B<text:tab/>voor het inkomen in een kalendermaand;</text:p>
      <text:p text:style-name="ifm_p_indent.-7mm_mleft.14mm_ifm">C<text:tab/>voor het dagloon;</text:p>
      <text:p text:style-name="ifm_p_indent.-7mm_mleft.14mm_ifm">D<text:tab/>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7mm_mleft.14mm_ifm">Z.<text:tab/>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6">§<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6">§<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6">§<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6">BIJLAGE:<text:s/>GESCHILLENREGELING</text:h>
      <text:h text:style-name="ifm_p_font.bold_mt.5.08mm_page.keep-with-next_ifm" text:outline-level="7">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7">STATUTEN STICHTING PRIVATE AANVULLING WW EN WGA</text:h>
      <text:h text:style-name="ifm_p_font.bold_mt.5.08mm_page.keep-with-next_ifm" text:outline-level="8">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8">NAAM EN ZETEL</text:h>
      <text:h text:style-name="ifm_p_font.bold_mt.5.08mm_page.keep-with-next_ifm" text:outline-level="2">Artikel<text:s/>2<text:s/></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8">DOEL</text:h>
      <text:h text:style-name="ifm_p_font.bold_mt.5.08mm_page.keep-with-next_ifm" text:outline-level="2">Artikel<text:s/>3<text:s/></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8">MIDDELEN EN (BEHEER VAN) FINANCIEN</text:h>
      <text:h text:style-name="ifm_p_font.bold_mt.5.08mm_page.keep-with-next_ifm" text:outline-level="2">Artikel<text:s/>4<text:s/></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8">TAAK, TAAKVERDELING EN BEVOEGDHEID BESTUUR</text:h>
      <text:h text:style-name="ifm_p_font.bold_mt.5.08mm_page.keep-with-next_ifm" text:outline-level="2">Artikel<text:s/>6<text:s/></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8">VERTEGENWOORDIGING</text:h>
      <text:h text:style-name="ifm_p_font.bold_mt.5.08mm_page.keep-with-next_ifm" text:outline-level="2">Artikel<text:s/>7<text:s/></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8">BESTUURSVERGADERINGEN</text:h>
      <text:h text:style-name="ifm_p_font.bold_mt.5.08mm_page.keep-with-next_ifm" text:outline-level="2">Artikel<text:s/>8<text:s/></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8">BESLUITVORMING DOOR HET BESTUUR</text:h>
      <text:h text:style-name="ifm_p_font.bold_mt.5.08mm_page.keep-with-next_ifm" text:outline-level="2">Artikel<text:s/>9<text:s/></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8">DIRECTIE</text:h>
      <text:h text:style-name="ifm_p_font.bold_mt.5.08mm_page.keep-with-next_ifm" text:outline-level="2">Artikel<text:s/>10<text:s/></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8">COMMISSIE BESTUURLIJKE EFFECTIVITEIT</text:h>
      <text:h text:style-name="ifm_p_font.bold_mt.5.08mm_page.keep-with-next_ifm" text:outline-level="2">Artikel<text:s/>11<text:s/></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8">RAAD VAN TOEZICHT</text:h>
      <text:h text:style-name="ifm_p_font.bold_mt.5.08mm_page.keep-with-next_ifm" text:outline-level="2">Artikel<text:s/>12<text:s/></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8">TAAK VAN DE RAAD VAN TOEZICHT</text:h>
      <text:h text:style-name="ifm_p_font.bold_mt.5.08mm_page.keep-with-next_ifm" text:outline-level="2">Artikel<text:s/>13<text:s/></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8">COMMISSIES</text:h>
      <text:h text:style-name="ifm_p_font.bold_mt.5.08mm_page.keep-with-next_ifm" text:outline-level="2">Artikel<text:s/>14<text: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8">RISICOMANAGER EN COMPLIANCE OFFICER</text:h>
      <text:h text:style-name="ifm_p_font.bold_mt.5.08mm_page.keep-with-next_ifm" text:outline-level="2">Artikel<text:s/>15<text:s/></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8">UITBESTEDING VAN WERKZAAMHEDEN</text:h>
      <text:h text:style-name="ifm_p_font.bold_mt.5.08mm_page.keep-with-next_ifm" text:outline-level="2">Artikel<text:s/>16<text:s/></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8">ADMINISTRATIE, BOEKJAAR, BEGROTING EN VERSLAGLEGGING</text:h>
      <text:h text:style-name="ifm_p_font.bold_mt.5.08mm_page.keep-with-next_ifm" text:outline-level="2">Artikel<text:s/>17<text:s/></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8">ACCOUNTANT</text:h>
      <text:h text:style-name="ifm_p_font.bold_mt.5.08mm_page.keep-with-next_ifm" text:outline-level="2">Artikel<text:s/>18<text:s/></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8">EXTERNE VERANTWOORDING</text:h>
      <text:h text:style-name="ifm_p_font.bold_mt.5.08mm_page.keep-with-next_ifm" text:outline-level="2">Artikel<text:s/>19<text:s/></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8">REGLEMENTEN</text:h>
      <text:h text:style-name="ifm_p_font.bold_mt.5.08mm_page.keep-with-next_ifm" text:outline-level="2">Artikel<text:s/>20<text:s/></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8">STATUTENWIJZIGING, FUSIE EN SPLITSING</text:h>
      <text:h text:style-name="ifm_p_font.bold_mt.5.08mm_page.keep-with-next_ifm" text:outline-level="2">Artikel<text:s/>21<text:s/></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8">ONTBINDING EN LIQUIDATIE</text:h>
      <text:h text:style-name="ifm_p_font.bold_mt.5.08mm_page.keep-with-next_ifm" text:outline-level="2">Artikel<text:s/>22<text:s/></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8">GEHEIMHOUDING</text:h>
      <text:h text:style-name="ifm_p_font.bold_mt.5.08mm_page.keep-with-next_ifm" text:outline-level="2">Artikel<text:s/>23<text:s/></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8">ONVOORZIENE GEVALLEN</text:h>
      <text:h text:style-name="ifm_p_font.bold_mt.5.08mm_page.keep-with-next_ifm" text:outline-level="2">Artikel<text:s/>24<text:s/></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8">OVERGANGSBEPALING</text:h>
      <text:h text:style-name="ifm_p_font.bold_mt.5.08mm_page.keep-with-next_ifm" text:outline-level="2">Artikel<text:s/>25<text:s/></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8">BIJLAGEN:</text:h>
      <text:h text:style-name="ifm_p_font.bold_mt.5.08mm_page.keep-with-next_ifm" text:outline-level="9">BIJLAGE<text:s/>1:<text:s/>WERKINGSSFEER, BEGRIPSBEPALING WERKGEVER (AARD VAN DE ARBEID, BEDRIJFSTAK OF SECTOR)</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Bedrijfstak/Werkgeversorganisatie</text:p>
            </table:table-cell>
            <table:table-cell table:style-name="table.cell.border-top.border-bottom.padding-top.bottom.pleft.pright">
              <text:p text:style-name="text.cell.7.left">Werkingssfeer: begripsbepaling werkgever</text:p>
            </table:table-cell>
          </table:table-row>
        </table:table-header-rows>
        <table:table-row>
          <table:table-cell table:style-name="table.cell.padding-top.top">
            <text:p text:style-name="text.cell.7.left">1.	Vleeswarenindustrie</text:p>
          </table:table-cell>
          <table:table-cell table:style-name="table.cell.padding-top.top.pleft.pright">
            <text:p text:style-name="text.cell.7.left">Onder werkgever in de Vleeswarenindustrie wordt verstaan: de natuurlijke of rechtspersoon, die een onderneming als hierna omschreven drijft.</text:p>
            <text:p text:style-name="text.cell.7.left">Deze cao is van toepassing op de hierna genoemde (gedeelten van) ondernemingen.</text:p>
            <text:p text:style-name="text.cell.7.left">a.	(gedeelten van) ondernemingen welke zich bezig houden met vleeswaren: fabrieksmatig vlees verduurzamen of toebereiden, al dan niet met andere stoffen vermengd, tenzij het verduurzamen of toebereiden uitsluitend door afkoelen of zouten geschiedt, en/of;</text:p>
            <text:p text:style-name="text.cell.7.left">b.	(gedeelten van) ondernemingen waarvan de werkzaamheden voornamelijk bestaan uit het slicen en het daaraan voortvloeiende verpakken van vleeswaren en de daaraan gerelateerde werkzaamheden en/of;</text:p>
            <text:p text:style-name="text.cell.7.left">c.	(gedeelten van) ondernemingen welke bacon bereiden;</text:p>
            <text:p text:style-name="text.cell.7.left">Die onderneming, of die vestiging van een onderneming, waarin ook andere werkzaamheden dan hiervoor genoemd worden verricht, wordt onder deze cao gerangschikt als werkgever in de Vleeswarenindustrie als het merendeel van de werkzaamheden van deze onderneming werkzaamheden zijn zoals hiervoor onder a., b. en/of 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	Vleessector</text:p>
          </table:table-cell>
          <table:table-cell table:style-name="table.cell.top.pleft.pright">
            <text:p text:style-name="text.cell.7.left">Onder werkgever in de Vleessector wordt verstaan: de rechtspersoon of natuurlijke persoon die een onderneming drijft zoals hierna omschreven onder punt 1, 2 en 3 van dit artik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 ‘Onderneming in de Vleessector’:</text:p>
            <text:p text:style-name="text.cell.7.left">a.	Die onderneming, of dat gedeelte van een onderneming, welke zich bezighoudt met een of meerdere van de volgende werkzaamheden:</text:p>
            <text:p text:style-name="text.cell.7.left">•	slachten van dieren met uitzondering van pluimvee, wild en konijnen;</text:p>
            <text:p text:style-name="text.cell.7.left">•	afsnijden of anderszins bewerken van geslachte dieren (m.u.v. pluimvee, wild en konijnen);</text:p>
            <text:p text:style-name="text.cell.7.left">•	bewerken van vlees of ongesmolten dierlijke vetten;</text:p>
            <text:p text:style-name="text.cell.7.left">•	verhandelen van vlees of ongesmolten dierlijke vetten.</text:p>
            <text:p text:style-name="text.cell.7.left">b.	Die onderneming, of dat gedeelte van een onderneming, waarin ook andere werkzaamheden dan bovenstaande worden verricht wordt, indien meer cao’s van toepassing kunnen zijn, onder deze cao gerangschikt indien het merendeel van de werkzaamheden van die onderneming behoort tot werkzaamheden die onder deze cao val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 ‘Inleenbedrijf in de Vleessector’:</text:p>
            <text:p text:style-name="text.cell.7.left">a.	De rechtspersoon of natuurlijke persoon, niet zijnde een uitzendbedrijf in de zin van punt 3 hierna, die in de regel een of meer van zijn werknemers arbeid laat verrichten binnen ondernemingen zoals omschreven onder punt 1 hiervoor op basis van een overeenkomst van opdracht of van aanneming met die ondernemingen, niet zijnde een Uitzendbedrijf in de Vleessector.</text:p>
            <text:p text:style-name="text.cell.7.left">b.	Onder inleenbedrijf in de Vleessector wordt niet verstaan de rechtspersoon of natuurlijke persoon die in de regel voor minder dan 50% van de totale loonsom werknemers in ondernemingen in de vleessector zoals bedoeld onder punt 1 hiervoor tewerkstelt.</text:p>
            <text:p text:style-name="text.cell.7.left">c.	Onder inleenwerk worden onder andere de volgende werkzaamheden verstaan: slachten of afsnijden of bewerken of uitbenen of verder veredelen van (geslachte) dieren of onderdelen daar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 ‘Uitzendbedrijf in de Vleessector’:</text:p>
            <text:p text:style-name="text.cell.7.left">a.	De rechtspersoon of natuurlijke persoon die in de regel voor meer dan 50% van de totale loonsom uitzendkrachten ter beschikking stelt van ondernemingen zoals omschreven onder punt 1 hiervoor op basis van uitzendovereenkomsten in de zin van artikel 7:690 Burgerlijk Wetboek.</text:p>
            <text:p text:style-name="text.cell.7.left">b.	Onder Uitzendbedrijf in de Vleessector wordt echter niet verstaan het uitzendbedrijf dat aan de volgende cumulatieve vereisten voldoet:</text:p>
            <text:p text:style-name="text.cell.7.left">•	De bedrijfsactiviteiten van de uitzendonderneming bestaan uitsluitend uit het ter beschikking stellen van arbeidskrachten als bedoeld in artikel 7:690 Burgerlijk Wetboek, en</text:p>
            <text:p text:style-name="text.cell.7.left">•	De arbeidskrachten (uitzendkrachten) van die werkgever zijn voor 25% of meer van de loonsom betrokken bij werkzaamheden uitgeoefend in enige andere tak van bedrijf dan in de werkingssfeer van de Vleessector omschreven, en</text:p>
            <text:p text:style-name="text.cell.7.left">•	De werkgever zendt voor ten minste 15% van het totale premieplichtig loon op jaarbasis uit op basis van uitzendovereenkomsten met uitzendbeding als bedoeld in artikel 7:691 lid 2 Burgerlijk Wetboek, en</text:p>
            <text:p text:style-name="text.cell.7.left">•	De uitzendonderneming is geen onderdeel van een concern dat rechtstreeks of door algemeen verbindend verklaring gebonden is aan de CAO voor de Vleessector (Staatscourant 2018 nr. 19533, 30 april 2018, UAW nr. 11960), en</text:p>
            <text:p text:style-name="text.cell.7.left">•	De uitzendonderneming is geen paritair afgesproken arbeidspool.</text:p>
            <text:p text:style-name="text.cell.7.left">Niet onder de Vleessector vallen:</text:p>
            <text:p text:style-name="text.cell.7.left">•	slachten, afsnijden of anderszins bewerken van pluimvee, wild en konijnen;</text:p>
            <text:p text:style-name="text.cell.7.left">•	werkzaamheden die uitsluitend bestaan uit het verhandelen, be- of verwerken van darmen;</text:p>
            <text:p text:style-name="text.cell.7.left">•	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text.cell.7.left">•	ondernemingen zonder productiebewerkings- of verwerkingsfun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	Vereniging cao-belangen Nederlandse margarinefabrikanten (VC-BNMF)</text:p>
            <text:p text:style-name="text.cell.7.left">en</text:p>
            <text:p text:style-name="text.cell.7.left">Vereniging Verwerkers Slachtbijproducten (VVS)</text:p>
          </table:table-cell>
          <table:table-cell table:style-name="table.cell.top.pleft.pright">
            <text:p text:style-name="text.cell.7.left">Onder werkgever bij de Vereniging cao-belangen Nederlandse margarinefabrikanten (VC-BNMF) en de Vereniging Verwerkers Slachtbijproducten (VVS) wordt verstaan: elke onderneming of gedeelte daarvan die onder de Margarine- en Spijsvetindustrie als hierna omschreven valt en die lid is van de Vereniging cao-belangen Nederlandse margarinefabrikanten (VC-BNMF) of de Vereniging Verwerkers Slachtbijproducten (VV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Onder de Margarine- en Spijsvetindustrie wordt daarbij verstaan: alle ondernemingen of gedeelten daarvan die margarine vervaardigen, koude, natte sauzen bereiden, vetten smelten of bedrijfsmatig slachtbijproducten verwerken. Ondernemingen zoals een vleeswaren- en /of vleesconservenfabriek of een oliefabriek, waar het om- of uitsmelten van spijsvetten of het produceren van zacht bakkersvet slechts een nevenbedrijf is, vallen niet onder de margarine- en spijsvetindustrie.</text:p>
          </table:table-cell>
        </table:table-row>
      </table:table>
      <text:h text:style-name="ifm_p_font.bold_mt.5.08mm_page.keep-with-next_ifm" text:outline-level="9">BIJLAGE<text:s/>2:<text:s/>WERKINGSSFEER, BEGRIPSBEPALING WERKGEVER (INDIVIDUELE RECHTSPERSOO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PG Industries Fiber Glass B.V.</text:p>
          </table:table-cell>
          <table:table-cell table:style-name="table.cell.border-bottom.border-right.padding-top.top.pleft.pright">
            <text:p text:style-name="text.cell.7.left">De besloten vennootschap met beperkte aansprakelijkheid Electric Glass Fiber NL B.V., statutair gevestigd te Hoogezand, ingeschreven onder KvK nummer 02316271.</text:p>
          </table:table-cell>
        </table:table-row>
        <table:table-row>
          <table:table-cell table:style-name="table.cell.border-bottom.border-left.border-right.padding-top.top.pleft.pright">
            <text:p text:style-name="text.cell.7.left">2.	Johnson Matthey Advanced Glass Technologies (AGT) B.V.</text:p>
          </table:table-cell>
          <table:table-cell table:style-name="table.cell.border-bottom.border-right.padding-top.top.pleft.pright">
            <text:p text:style-name="text.cell.7.left">De besloten vennootschap met beperkte aansprakelijkheid Johnson Matthey Advanced Glass Technologies (AGT) B.V., statutair gevestigd te Maastricht, ingeschreven onder KvK nummer 64454827.</text:p>
          </table:table-cell>
        </table:table-row>
        <table:table-row table:style-name="zebra.body.odd">
          <table:table-cell table:style-name="table.cell.border-bottom.border-left.border-right.padding-top.top.pleft.pright">
            <text:p text:style-name="text.cell.7.left">3.	Crown Van Gelder B.V.</text:p>
          </table:table-cell>
          <table:table-cell table:style-name="table.cell.border-bottom.border-right.padding-top.top.pleft.pright">
            <text:p text:style-name="text.cell.7.left">De besloten vennootschap met beperkte aansprakelijkheid Crown van Gelder B.V., statutair gevestigd te Velsen-Noord, ingeschreven onder KvK 62250108.</text:p>
          </table:table-cell>
        </table:table-row>
        <table:table-row>
          <table:table-cell table:style-name="table.cell.border-bottom.border-left.border-right.padding-top.top.pleft.pright">
            <text:p text:style-name="text.cell.7.left">4.	Abbott Biologicals B.V.</text:p>
          </table:table-cell>
          <table:table-cell table:style-name="table.cell.border-bottom.border-right.padding-top.top.pleft.pright">
            <text:p text:style-name="text.cell.7.left">De besloten vennootschap met beperkte aansprakelijkheid Abbott Biologicals B.V., statutair gevestigd te Weesp, ingeschreven onder KvK nummer 32040276.</text:p>
          </table:table-cell>
        </table:table-row>
        <table:table-row table:style-name="zebra.body.odd">
          <table:table-cell table:style-name="table.cell.border-bottom.border-left.border-right.padding-top.top.pleft.pright">
            <text:p text:style-name="text.cell.7.left">5.	Abbott Healthcare B.V.</text:p>
          </table:table-cell>
          <table:table-cell table:style-name="table.cell.border-bottom.border-right.padding-top.top.pleft.pright">
            <text:p text:style-name="text.cell.7.left">De besloten vennootschap met beperkte aansprakelijkheid Abbott Healthcare B.V. , statutair gevestigd te Weesp, ingeschreven onder KvK nummer 32061264.</text:p>
          </table:table-cell>
        </table:table-row>
        <table:table-row>
          <table:table-cell table:style-name="table.cell.border-bottom.border-left.border-right.padding-top.top.pleft.pright">
            <text:p text:style-name="text.cell.7.left">6.	Abbott Healthcare Products B.V.</text:p>
          </table:table-cell>
          <table:table-cell table:style-name="table.cell.border-bottom.border-right.padding-top.top.pleft.pright">
            <text:p text:style-name="text.cell.7.left">De besloten vennootschap met beperkte aansprakelijkheid Abbott Healthcare Products B.V., statutair gevestigd te Weesp, ingeschreven onder KvK nummer 32039508.</text:p>
          </table:table-cell>
        </table:table-row>
        <table:table-row table:style-name="zebra.body.odd">
          <table:table-cell table:style-name="table.cell.border-bottom.border-left.border-right.padding-top.top.pleft.pright">
            <text:p text:style-name="text.cell.7.left">7.	Team Terminal B.V.</text:p>
          </table:table-cell>
          <table:table-cell table:style-name="table.cell.border-bottom.border-right.padding-top.top.pleft.pright">
            <text:p text:style-name="text.cell.7.left">De besloten vennootschap met beperkte aansprakelijkheid Team Terminal B.V., statutair gevestigd te Europoort Rotterdam, ingeschreven onder KvK nummer 24246660.</text:p>
          </table:table-cell>
        </table:table-row>
        <table:table-row>
          <table:table-cell table:style-name="table.cell.border-bottom.border-left.border-right.padding-top.top.pleft.pright">
            <text:p text:style-name="text.cell.7.left">8.	Ecolab Production Netherlands B.V.</text:p>
          </table:table-cell>
          <table:table-cell table:style-name="table.cell.border-bottom.border-right.padding-top.top.pleft.pright">
            <text:p text:style-name="text.cell.7.left">De besloten vennootschap met beperkte aansprakelijkheid Ecolab Production Netherlands B.V., statutair gevestigd te Nieuwegein, ingeschreven onder KvK nummer 32040276.</text:p>
          </table:table-cell>
        </table:table-row>
        <table:table-row table:style-name="zebra.body.odd">
          <table:table-cell table:style-name="table.cell.border-bottom.border-left.border-right.padding-top.top.pleft.pright">
            <text:p text:style-name="text.cell.7.left">9.	Van Sillevoldt Rijst B.V. (VSR)</text:p>
          </table:table-cell>
          <table:table-cell table:style-name="table.cell.border-bottom.border-right.padding-top.top.pleft.pright">
            <text:p text:style-name="text.cell.7.left">De besloten vennootschap met beperkte aansprakelijkheid Van Sillevoldt Rijst B.V., statutair gevestigd te Papendrecht, ingeschreven onder KvK nummer 23063811.</text:p>
          </table:table-cell>
        </table:table-row>
        <table:table-row>
          <table:table-cell table:style-name="table.cell.border-bottom.border-left.border-right.padding-top.top.pleft.pright">
            <text:p text:style-name="text.cell.7.left">10.	Aliphos Rotterdam B.V.</text:p>
          </table:table-cell>
          <table:table-cell table:style-name="table.cell.border-bottom.border-right.padding-top.top.pleft.pright">
            <text:p text:style-name="text.cell.7.left">De besloten vennootschap met beperkte aansprakelijkheid Aliphos Rotterdam B.V., statutair gevestigd te Vlaardingen, ingeschreven onder KvK nummer 24257424.</text:p>
          </table:table-cell>
        </table:table-row>
        <table:table-row table:style-name="zebra.body.odd">
          <table:table-cell table:style-name="table.cell.border-bottom.border-left.border-right.padding-top.top.pleft.pright">
            <text:p text:style-name="text.cell.7.left">11.	Grolsche Bierbrouwerij Nederland B.V.</text:p>
          </table:table-cell>
          <table:table-cell table:style-name="table.cell.border-bottom.border-right.padding-top.top.pleft.pright">
            <text:p text:style-name="text.cell.7.left">De besloten vennootschap met beperkte aansprakelijkheid Grolsche Bierbrouwerij Nederland B.V., statutair gevestigd te Enschede, ingeschreven onder KvK nummer 06060381.</text:p>
          </table:table-cell>
        </table:table-row>
        <table:table-row>
          <table:table-cell table:style-name="table.cell.border-bottom.border-left.border-right.padding-top.top.pleft.pright">
            <text:p text:style-name="text.cell.7.left">12.	Marine Harvest Sterk B.V.</text:p>
          </table:table-cell>
          <table:table-cell table:style-name="table.cell.border-bottom.border-right.padding-top.top.pleft.pright">
            <text:p text:style-name="text.cell.7.left">De besloten vennootschap met beperkte aansprakelijkheid Marine Harvest Sterk B.V., statutair gevestigd te Lemmer, ingeschreven onder KvK nummer 1053137.</text:p>
          </table:table-cell>
        </table:table-row>
        <table:table-row table:style-name="zebra.body.odd">
          <table:table-cell table:style-name="table.cell.border-bottom.border-left.border-right.padding-top.top.pleft.pright">
            <text:p text:style-name="text.cell.7.left">13.	Cerexagri B.V.</text:p>
          </table:table-cell>
          <table:table-cell table:style-name="table.cell.border-bottom.border-right.padding-top.top.pleft.pright">
            <text:p text:style-name="text.cell.7.left">De besloten vennootschap met beperkte aansprakelijkheid Cerexagri B.V., statutair gevestigd te Vondelingenplaat/Rotterdam, ingeschreven onder KvK nummer 24183362.</text:p>
          </table:table-cell>
        </table:table-row>
        <table:table-row>
          <table:table-cell table:style-name="table.cell.border-bottom.border-left.border-right.padding-top.top.pleft.pright">
            <text:p text:style-name="text.cell.7.left">14.	Parenco B.V.</text:p>
          </table:table-cell>
          <table:table-cell table:style-name="table.cell.border-bottom.border-right.padding-top.top.pleft.pright">
            <text:p text:style-name="text.cell.7.left">De besloten vennootschap met beperkte aansprakelijkheid Parenco B.V., statutair gevestigd te Renkum, ingeschreven onder KvK-nummer 09042723.</text:p>
          </table:table-cell>
        </table:table-row>
        <table:table-row table:style-name="zebra.body.odd">
          <table:table-cell table:style-name="table.cell.border-bottom.border-left.border-right.padding-top.top.pleft.pright">
            <text:p text:style-name="text.cell.7.left">15.	Loparex B.V.</text:p>
          </table:table-cell>
          <table:table-cell table:style-name="table.cell.border-bottom.border-right.padding-top.top.pleft.pright">
            <text:p text:style-name="text.cell.7.left">De besloten vennootschap met beperkte aansprakelijkheid Loparex B.V., statutair gevestigd te Apeldoorn, ingeschreven onder KvK nummer 08094474.</text:p>
          </table:table-cell>
        </table:table-row>
        <table:table-row>
          <table:table-cell table:style-name="table.cell.border-bottom.border-left.border-right.padding-top.top.pleft.pright">
            <text:p text:style-name="text.cell.7.left">16.	Loparex Holding B.V.</text:p>
          </table:table-cell>
          <table:table-cell table:style-name="table.cell.border-bottom.border-right.padding-top.top.pleft.pright">
            <text:p text:style-name="text.cell.7.left">De besloten vennootschap met beperkte aansprakelijkheid Loparex Holding B.V., statutair gevestigd te Apeldoorn, ingeschreven onder KvK nummer 33284862.</text:p>
          </table:table-cell>
        </table:table-row>
        <table:table-row table:style-name="zebra.body.odd">
          <table:table-cell table:style-name="table.cell.border-bottom.border-left.border-right.padding-top.top.pleft.pright">
            <text:p text:style-name="text.cell.7.left">17.	Loparex International B.V.</text:p>
          </table:table-cell>
          <table:table-cell table:style-name="table.cell.border-bottom.border-right.padding-top.top.pleft.pright">
            <text:p text:style-name="text.cell.7.left">De besloten vennootschap met beperkte aansprakelijkheid Loparex International B.V., statutair gevestigd te Apeldoorn, ingeschreven onder KvK nummer 62851209.</text:p>
          </table:table-cell>
        </table:table-row>
        <table:table-row>
          <table:table-cell table:style-name="table.cell.border-bottom.border-left.border-right.padding-top.top.pleft.pright">
            <text:p text:style-name="text.cell.7.left">18.	Sonneborn Refined Products B.V.</text:p>
          </table:table-cell>
          <table:table-cell table:style-name="table.cell.border-bottom.border-right.padding-top.top.pleft.pright">
            <text:p text:style-name="text.cell.7.left">De besloten vennootschap met beperkte aansprakelijkheid Sonneborn Refined Products B.V., statutair gevestigd te Haarlem, ingeschreven onder KvK nummer 54991439.</text:p>
          </table:table-cell>
        </table:table-row>
        <table:table-row table:style-name="zebra.body.odd">
          <table:table-cell table:style-name="table.cell.border-bottom.border-left.border-right.padding-top.top.pleft.pright">
            <text:p text:style-name="text.cell.7.left">19.	Teijin Aramid B.V.</text:p>
          </table:table-cell>
          <table:table-cell table:style-name="table.cell.border-bottom.border-right.padding-top.top.pleft.pright">
            <text:p text:style-name="text.cell.7.left">De besloten vennootschap met beperkte aansprakelijkheid Teijin Aramid B.V., statutair gevestigd te Arnhem, ingeschreven onder KvK nummer 9109421.</text:p>
          </table:table-cell>
        </table:table-row>
        <table:table-row>
          <table:table-cell table:style-name="table.cell.border-bottom.border-left.border-right.padding-top.top.pleft.pright">
            <text:p text:style-name="text.cell.7.left">20.	Dr. Oetker Nederland B.V.</text:p>
          </table:table-cell>
          <table:table-cell table:style-name="table.cell.border-bottom.border-right.padding-top.top.pleft.pright">
            <text:p text:style-name="text.cell.7.left">De besloten vennootschap met beperkte aansprakelijkheid Dr. Oetker Nederland B.V., statutair gevestigd te Amersfoort, ingeschreven onder KvK nummer 30125535.</text:p>
          </table:table-cell>
        </table:table-row>
        <table:table-row table:style-name="zebra.body.odd">
          <table:table-cell table:style-name="table.cell.border-bottom.border-left.border-right.padding-top.top.pleft.pright">
            <text:p text:style-name="text.cell.7.left">21.	NXP Semiconductors Netherlands B.V.</text:p>
          </table:table-cell>
          <table:table-cell table:style-name="table.cell.border-bottom.border-right.padding-top.top.pleft.pright">
            <text:p text:style-name="text.cell.7.left">De besloten vennootschap met beperkte aansprakelijkheid NXP Semiconductors Netherlands BV, statutair gevestigd te Eindhoven ingeschreven onder KvK nummer 17070621.</text:p>
          </table:table-cell>
        </table:table-row>
        <table:table-row>
          <table:table-cell table:style-name="table.cell.border-bottom.border-left.border-right.padding-top.top.pleft.pright">
            <text:p text:style-name="text.cell.7.left">22.	NXP Software B.V.</text:p>
          </table:table-cell>
          <table:table-cell table:style-name="table.cell.border-bottom.border-right.padding-top.top.pleft.pright">
            <text:p text:style-name="text.cell.7.left">De besloten vennootschap met beperkte aansprakelijkheid NXP Software BV., statutair gevestigd te Eindhoven ingeschreven onder KvK nummer 17192886.</text:p>
          </table:table-cell>
        </table:table-row>
        <table:table-row table:style-name="zebra.body.odd">
          <table:table-cell table:style-name="table.cell.border-bottom.border-left.border-right.padding-top.top.pleft.pright">
            <text:p text:style-name="text.cell.7.left">23.	Aliancys Nederland B.V.</text:p>
          </table:table-cell>
          <table:table-cell table:style-name="table.cell.border-bottom.border-right.padding-top.top.pleft.pright">
            <text:p text:style-name="text.cell.7.left">De besloten vennootschap met beperkte aansprakelijkheid Aliancys Nederland B.V., statutair gevestigd te Zandpol, ingeschreven onder KvK nummer 04063810.</text:p>
          </table:table-cell>
        </table:table-row>
        <table:table-row>
          <table:table-cell table:style-name="table.cell.border-bottom.border-left.border-right.padding-top.top.pleft.pright">
            <text:p text:style-name="text.cell.7.left">24.	Aspen Oss B.V.</text:p>
          </table:table-cell>
          <table:table-cell table:style-name="table.cell.border-bottom.border-right.padding-top.top.pleft.pright">
            <text:p text:style-name="text.cell.7.left">De besloten vennootschap met beperkte aansprakelijkheid Aspen Oss B.V., statutair gevestigd te Oss, ingeschreven onder KvK nummer 57822883.</text:p>
          </table:table-cell>
        </table:table-row>
        <table:table-row table:style-name="zebra.body.odd">
          <table:table-cell table:style-name="table.cell.border-bottom.border-left.border-right.padding-top.top.pleft.pright">
            <text:p text:style-name="text.cell.7.left">25.	Aviko B.V.</text:p>
          </table:table-cell>
          <table:table-cell table:style-name="table.cell.border-bottom.border-right.padding-top.top.pleft.pright">
            <text:p text:style-name="text.cell.7.left">De besloten vennootschap met beperkte aansprakelijkheid Aviko B.V., statutair gevestigd te Steenderen, ingeschreven onder KvK nummer 08027672.</text:p>
          </table:table-cell>
        </table:table-row>
        <table:table-row>
          <table:table-cell table:style-name="table.cell.border-bottom.border-left.border-right.padding-top.top.pleft.pright">
            <text:p text:style-name="text.cell.7.left">26.	Aviko Potato B.V.</text:p>
          </table:table-cell>
          <table:table-cell table:style-name="table.cell.border-bottom.border-right.padding-top.top.pleft.pright">
            <text:p text:style-name="text.cell.7.left">De besloten vennootschap met beperkte aansprakelijkheid Aviko Potato B.V., statutair gevestigd te Dronten, ingeschreven onder KvK nummer 39030463.</text:p>
          </table:table-cell>
        </table:table-row>
        <table:table-row table:style-name="zebra.body.odd">
          <table:table-cell table:style-name="table.cell.border-bottom.border-left.border-right.padding-top.top.pleft.pright">
            <text:p text:style-name="text.cell.7.left">27.	Arkema B.V. locatie Vlissingen</text:p>
          </table:table-cell>
          <table:table-cell table:style-name="table.cell.border-bottom.border-right.padding-top.top.pleft.pright">
            <text:p text:style-name="text.cell.7.left">De besloten vennootschap met beperkte aansprakelijkheid Arkema B.V. locatie Vlissingen, statutair gevestigd te Rotterdam ingeschreven onder KvK 24270059.</text:p>
          </table:table-cell>
        </table:table-row>
        <table:table-row>
          <table:table-cell table:style-name="table.cell.border-bottom.border-left.border-right.padding-top.top.pleft.pright">
            <text:p text:style-name="text.cell.7.left">28.	Jacobs Douwe Egberts NL B.V.</text:p>
          </table:table-cell>
          <table:table-cell table:style-name="table.cell.border-bottom.border-right.padding-top.top.pleft.pright">
            <text:p text:style-name="text.cell.7.left">De besloten vennootschap met beperkte aansprakelijkheid jacobs Douwe Egberts NL B.V., statutair gevestigd te Utrecht, ingeschreven onder KvK 30042333.</text:p>
          </table:table-cell>
        </table:table-row>
        <table:table-row table:style-name="zebra.body.odd">
          <table:table-cell table:style-name="table.cell.border-bottom.border-left.border-right.padding-top.top.pleft.pright">
            <text:p text:style-name="text.cell.7.left">29.	Sabic Limburg B.V.</text:p>
          </table:table-cell>
          <table:table-cell table:style-name="table.cell.border-bottom.border-right.padding-top.top.pleft.pright">
            <text:p text:style-name="text.cell.7.left">De besloten vennootschap met beperkte aansprakelijkheid Sabic Limburg B.V., statutair gevestigd te Geleen, ingeschreven onder KvK nummer 14072225.</text:p>
          </table:table-cell>
        </table:table-row>
        <table:table-row>
          <table:table-cell table:style-name="table.cell.border-bottom.border-left.border-right.padding-top.top.pleft.pright">
            <text:p text:style-name="text.cell.7.left">30.	Sabic Innovative Plastics B.V.</text:p>
          </table:table-cell>
          <table:table-cell table:style-name="table.cell.border-bottom.border-right.padding-top.top.pleft.pright">
            <text:p text:style-name="text.cell.7.left">De besloten vennootschap met beperkte aansprakelijkheid Sabic Innovative Plastics B.V., statutair gevestigd te Bergen op Zoom, ingeschreven onder KvK-nummer 20079272.</text:p>
          </table:table-cell>
        </table:table-row>
        <table:table-row table:style-name="zebra.body.odd">
          <table:table-cell table:style-name="table.cell.border-bottom.border-left.border-right.padding-top.top.pleft.pright">
            <text:p text:style-name="text.cell.7.left">31.	Sabic Global Technologies B.V.</text:p>
          </table:table-cell>
          <table:table-cell table:style-name="table.cell.border-bottom.border-right.padding-top.top.pleft.pright">
            <text:p text:style-name="text.cell.7.left">De besloten vennootschap met beperkte aansprakelijkheid Sabic Global Technologies B.V., statutair gevestigd te Bergen op Zoom, ingeschreven onder KvK-nummer 14095340.</text:p>
          </table:table-cell>
        </table:table-row>
        <table:table-row>
          <table:table-cell table:style-name="table.cell.border-bottom.border-left.border-right.padding-top.top.pleft.pright">
            <text:p text:style-name="text.cell.7.left">32.	Coöperatie Koninklijke Cosun U.A.</text:p>
          </table:table-cell>
          <table:table-cell table:style-name="table.cell.border-bottom.border-right.padding-top.top.pleft.pright">
            <text:p text:style-name="text.cell.7.left">De Coöperatie Koninklijke Cosun U.A., statutair gevestigd te Breda, ingeschreven onder KvK nummer 20028699.</text:p>
          </table:table-cell>
        </table:table-row>
        <table:table-row table:style-name="zebra.body.odd">
          <table:table-cell table:style-name="table.cell.border-bottom.border-left.border-right.padding-top.top.pleft.pright">
            <text:p text:style-name="text.cell.7.left">33.	Ducor Petrochemicals B.V.</text:p>
          </table:table-cell>
          <table:table-cell table:style-name="table.cell.border-bottom.border-right.padding-top.top.pleft.pright">
            <text:p text:style-name="text.cell.7.left">De besloten vennootschap met beperkte aansprakelijkheid DUCOR Petrochemicals B.V., statutair gevestigd te Botlek-Rotterdam, ingeschreven onder KvK-nummer 24275879.</text:p>
          </table:table-cell>
        </table:table-row>
        <table:table-row>
          <table:table-cell table:style-name="table.cell.border-bottom.border-left.border-right.padding-top.top.pleft.pright">
            <text:p text:style-name="text.cell.7.left">34.	UCC Coffee Benelux B.V.</text:p>
          </table:table-cell>
          <table:table-cell table:style-name="table.cell.border-bottom.border-right.padding-top.top.pleft.pright">
            <text:p text:style-name="text.cell.7.left">De besloten vennootschap met beperkte aansprakelijkheid UCC Coffee Benelux B.V., statutair gevestigd te Bolsward, ingeschreven onder KvK nummer 34289144.</text:p>
          </table:table-cell>
        </table:table-row>
        <table:table-row table:style-name="zebra.body.odd">
          <table:table-cell table:style-name="table.cell.border-bottom.border-left.border-right.padding-top.top.pleft.pright">
            <text:p text:style-name="text.cell.7.left">35.	Nexperia B.V.</text:p>
          </table:table-cell>
          <table:table-cell table:style-name="table.cell.border-bottom.border-right.padding-top.top.pleft.pright">
            <text:p text:style-name="text.cell.7.left">De besloten vennootschap met beperkte aansprakelijkheid Nexperia B.V., statutair gevestigd te Nijmegen, ingeschreven onder KvK nummer 67423264.</text:p>
          </table:table-cell>
        </table:table-row>
        <table:table-row>
          <table:table-cell table:style-name="table.cell.border-bottom.border-left.border-right.padding-top.top.pleft.pright">
            <text:p text:style-name="text.cell.7.left">36.	Linde Gas Benelux B.V.</text:p>
          </table:table-cell>
          <table:table-cell table:style-name="table.cell.border-bottom.border-right.padding-top.top.pleft.pright">
            <text:p text:style-name="text.cell.7.left">De besloten vennootschap met beperkte aansprakelijkheid Linde Gas Benelux B.V., statutair gevestigd te Schiedam, ingeschreven onder KvK nummer 24269483.</text:p>
          </table:table-cell>
        </table:table-row>
        <table:table-row table:style-name="zebra.body.odd">
          <table:table-cell table:style-name="table.cell.border-bottom.border-left.border-right.padding-top.top.pleft.pright">
            <text:p text:style-name="text.cell.7.left">37.	Linde Homecare Benelux B.V</text:p>
          </table:table-cell>
          <table:table-cell table:style-name="table.cell.border-bottom.border-right.padding-top.top.pleft.pright">
            <text:p text:style-name="text.cell.7.left">De besloten vennootschap met beperkte aansprakelijkheid Linde Homecare Benelux B.V., statutair gevestigd te Nuland, ingeschreven onder KvK nummer 16035802.</text:p>
          </table:table-cell>
        </table:table-row>
        <table:table-row>
          <table:table-cell table:style-name="table.cell.border-bottom.border-left.border-right.padding-top.top.pleft.pright">
            <text:p text:style-name="text.cell.7.left">38.	Carglass B.V.</text:p>
          </table:table-cell>
          <table:table-cell table:style-name="table.cell.border-bottom.border-right.padding-top.top.pleft.pright">
            <text:p text:style-name="text.cell.7.left">De besloten vennootschap met beperkte aansprakelijkheid Carglass B.V., statutair gevestigd te Son, ingeschreven onder KvK nummer 17070798.</text:p>
          </table:table-cell>
        </table:table-row>
        <table:table-row table:style-name="zebra.body.odd">
          <table:table-cell table:style-name="table.cell.border-bottom.border-left.border-right.padding-top.top.pleft.pright">
            <text:p text:style-name="text.cell.7.left">39.	BRF B.V.</text:p>
          </table:table-cell>
          <table:table-cell table:style-name="table.cell.border-bottom.border-right.padding-top.top.pleft.pright">
            <text:p text:style-name="text.cell.7.left">De besloten vennootschap met beperkte aansprakelijkheid BRF B.V., statutair gevestigd te Oosterwolde, ingeschreven onder KvK-nummer 1043629.</text:p>
          </table:table-cell>
        </table:table-row>
        <table:table-row>
          <table:table-cell table:style-name="table.cell.border-bottom.border-left.border-right.padding-top.top.pleft.pright">
            <text:p text:style-name="text.cell.7.left">40.	PGI Nonwovens B.V.</text:p>
          </table:table-cell>
          <table:table-cell table:style-name="table.cell.border-bottom.border-right.padding-top.top.pleft.pright">
            <text:p text:style-name="text.cell.7.left">De besloten vennootschap met beperkte aansprakelijkheid PGI Nonwovens B.V., statutair gevestigd te Cuijk, ingeschreven onder KvK nummer 16020978.</text:p>
          </table:table-cell>
        </table:table-row>
        <table:table-row table:style-name="zebra.body.odd">
          <table:table-cell table:style-name="table.cell.border-bottom.border-left.border-right.padding-top.top.pleft.pright">
            <text:p text:style-name="text.cell.7.left">41.	PilloPak B.V.</text:p>
          </table:table-cell>
          <table:table-cell table:style-name="table.cell.border-bottom.border-right.padding-top.top.pleft.pright">
            <text:p text:style-name="text.cell.7.left">De besloten vennootschap met beperkte aansprakelijkheid PilloPak B.V., statutair gevestigd te Eerbeek, ingeschreven onder KvK-nummer 08018282.</text:p>
          </table:table-cell>
        </table:table-row>
        <table:table-row>
          <table:table-cell table:style-name="table.cell.border-bottom.border-left.border-right.padding-top.top.pleft.pright">
            <text:p text:style-name="text.cell.7.left">42.	DCC Maastricht B.V.</text:p>
          </table:table-cell>
          <table:table-cell table:style-name="table.cell.border-bottom.border-right.padding-top.top.pleft.pright">
            <text:p text:style-name="text.cell.7.left">De besloten vennootschap met beperkte aansprakelijkheid DCC Maastricht B.V., statutair gevestigd te Maastricht, ingeschreven onder KvK nummer 14124987.</text:p>
          </table:table-cell>
        </table:table-row>
        <table:table-row table:style-name="zebra.body.odd">
          <table:table-cell table:style-name="table.cell.border-bottom.border-left.border-right.padding-top.top.pleft.pright">
            <text:p text:style-name="text.cell.7.left">43.	Coöperatie AVEBE U.A.</text:p>
          </table:table-cell>
          <table:table-cell table:style-name="table.cell.border-bottom.border-right.padding-top.top.pleft.pright">
            <text:p text:style-name="text.cell.7.left">De besloten vennootschap met beperkte aansprakelijkheid Coöperatie Avebe U.A., statutair gevestigd te Veendam, ingeschreven onder KvK nummer 02300804.</text:p>
          </table:table-cell>
        </table:table-row>
        <table:table-row>
          <table:table-cell table:style-name="table.cell.border-bottom.border-left.border-right.padding-top.top.pleft.pright">
            <text:p text:style-name="text.cell.7.left">44.	VHP Security Paper B.V.</text:p>
          </table:table-cell>
          <table:table-cell table:style-name="table.cell.border-bottom.border-right.padding-top.top.pleft.pright">
            <text:p text:style-name="text.cell.7.left">De besloten vennootschap met beperkte aansprakelijkheid VHP Security Paper B.V., statutair gevestigd te Ugchelen, ingeschreven onder KvK nummer 8042063.</text:p>
          </table:table-cell>
        </table:table-row>
        <table:table-row table:style-name="zebra.body.odd">
          <table:table-cell table:style-name="table.cell.border-bottom.border-left.border-right.padding-top.top.pleft.pright">
            <text:p text:style-name="text.cell.7.left">45.	SCA Hygiëne Products Hoogezand B.V.</text:p>
          </table:table-cell>
          <table:table-cell table:style-name="table.cell.border-bottom.border-right.padding-top.top.pleft.pright">
            <text:p text:style-name="text.cell.7.left">De besloten vennootschap met beperkte aansprakelijkheid SCA Hygiëne Products Hoogezand B.V., statutair gevestigd te Hoogezand, ingeschreven onder KvK nummer 02317047.</text:p>
          </table:table-cell>
        </table:table-row>
        <table:table-row>
          <table:table-cell table:style-name="table.cell.border-bottom.border-left.border-right.padding-top.top.pleft.pright">
            <text:p text:style-name="text.cell.7.left">46.	Plukon Wezep B.V.</text:p>
          </table:table-cell>
          <table:table-cell table:style-name="table.cell.border-bottom.border-right.padding-top.top.pleft.pright">
            <text:p text:style-name="text.cell.7.left">De besloten vennootschap met beperkte aansprakelijkheid Plukon Wezep B.V., statutair gevestigd te Wezep, ingeschreven onder KvK nummer 8022742.</text:p>
          </table:table-cell>
        </table:table-row>
        <table:table-row table:style-name="zebra.body.odd">
          <table:table-cell table:style-name="table.cell.border-bottom.border-left.border-right.padding-top.top.pleft.pright">
            <text:p text:style-name="text.cell.7.left">47.	Plukon Dedemsvaart B.V.</text:p>
          </table:table-cell>
          <table:table-cell table:style-name="table.cell.border-bottom.border-right.padding-top.top.pleft.pright">
            <text:p text:style-name="text.cell.7.left">De besloten vennootschap met beperkte aansprakelijkheid Plukon Dedemsvaart B.V.., statutair gevestigd te Dedemsvaart, ingeschreven onder KvK nummer 24128627.</text:p>
          </table:table-cell>
        </table:table-row>
        <table:table-row>
          <table:table-cell table:style-name="table.cell.border-bottom.border-left.border-right.padding-top.top.pleft.pright">
            <text:p text:style-name="text.cell.7.left">48.	De KuikenaeR B.V.</text:p>
          </table:table-cell>
          <table:table-cell table:style-name="table.cell.border-bottom.border-right.padding-top.top.pleft.pright">
            <text:p text:style-name="text.cell.7.left">De besloten vennootschap met beperkte aansprakelijkheid De KuikenaeR B.V., statutair gevestigd te Wezep, ingeschreven onder KvK nummer 38016252.</text:p>
          </table:table-cell>
        </table:table-row>
        <table:table-row table:style-name="zebra.body.odd">
          <table:table-cell table:style-name="table.cell.border-bottom.border-left.border-right.padding-top.top.pleft.pright">
            <text:p text:style-name="text.cell.7.left">49.	Aardappelwereld B.V.</text:p>
          </table:table-cell>
          <table:table-cell table:style-name="table.cell.border-bottom.border-right.padding-top.top.pleft.pright">
            <text:p text:style-name="text.cell.7.left">De besloten vennootschap met beperkte aansprakelijkheid Aardappelwereld B.V., statutair gevestigd te Den Haag, ingeschreven onder KvK nummer 27125701.</text:p>
          </table:table-cell>
        </table:table-row>
        <table:table-row>
          <table:table-cell table:style-name="table.cell.border-bottom.border-left.border-right.padding-top.top.pleft.pright">
            <text:p text:style-name="text.cell.7.left">50.	Nederlandse Aardappel Organisatie</text:p>
          </table:table-cell>
          <table:table-cell table:style-name="table.cell.border-bottom.border-right.padding-top.top.pleft.pright">
            <text:p text:style-name="text.cell.7.left">De vereniging met volledige rechtsbevoegdheid de Nederlandse Aardappel Organisatie, statutair gevestigd te Den Haag, ingeschreven onder KvK nummer 40409276.</text:p>
          </table:table-cell>
        </table:table-row>
      </table:table>
      <text:h text:style-name="ifm_p_font.bold_mt.5.08mm_page.keep-with-next_ifm" text:outline-level="9">BIJLAGE<text:s/>3:<text:s/>WERKINGSSFEER, BEGRIPSBEPALING WERKNEM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warenindustrie</text:p>
          </table:table-cell>
          <table:table-cell table:style-name="table.cell.border-bottom.border-right.padding-top.top.pleft.pright">
            <text:p text:style-name="text.cell.7.left">Een ieder die in dienst van de werkgever in de Vleeswarenindustrie, als bedoeld in bijlage 1, onder punt 1,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table-cell table:style-name="table.cell.border-bottom.border-left.border-right.padding-top.top.pleft.pright">
            <text:p text:style-name="text.cell.7.left">2.	Vleessector</text:p>
          </table:table-cell>
          <table:table-cell table:style-name="table.cell.border-bottom.border-right.padding-top.top.pleft.pright">
            <text:p text:style-name="text.cell.7.left">Onder werknemer wordt verstaan: een ieder, die een arbeidsovereenkomst in de zin van het Burgerlijk Wetboek is aangegaan met een werkgever in de Vleessector als bedoeld in bijlage 1, onder punt 2.</text:p>
          </table:table-cell>
        </table:table-row>
        <table:table-row table:style-name="zebra.body.odd">
          <table:table-cell table:style-name="table.cell.border-bottom.border-left.border-right.padding-top.top.pleft.pright">
            <text:p text:style-name="text.cell.7.left">3.	Vereniging cao-belangen Nederlandse margarinefabrikanten (VC-BNMF)</text:p>
            <text:p text:style-name="text.cell.7.left">en</text:p>
            <text:p text:style-name="text.cell.7.left">Vereniging Verwerkers Slachtbijproducten (VVS)</text:p>
          </table:table-cell>
          <table:table-cell table:style-name="table.cell.border-bottom.border-right.padding-top.top.pleft.pright">
            <text:p text:style-name="text.cell.7.left">Een persoon die op basis van een arbeidsovereenkomst werkt bij een onderneming of een gedeelte daarvan die onder de Margarine- en Spijsvetindustrie, als bedoeld in bijlage 1, onder punt 3 valt en lid is van de Vereniging cao-belangen Nederlandse margarinefabrikanten (VC-BNMF) of de Vereniging Verwerkers Slachtbijproducten (VVS), en die een functie vervult zoals vermeld in Bijlage I van de ‘Collectieve Arbeidsovereenkomst voor de Margarine- en Spijsvetindustrie 1 mei 2017 tot en met 30 april 2019’ (KVO-datum: 20-11-2017) of gezien de aard van de werkzaamheden in één van deze functiegroepen zou moeten worden ingedeeld.</text:p>
          </table:table-cell>
        </table:table-row>
        <table:table-row>
          <table:table-cell table:style-name="table.cell.border-bottom.border-left.border-right.padding-top.top.pleft.pright">
            <text:p text:style-name="text.cell.7.left">4.	PPG Industries Fiber Glass B.V.</text:p>
          </table:table-cell>
          <table:table-cell table:style-name="table.cell.border-bottom.border-right.padding-top.top.pleft.pright">
            <text:p text:style-name="text.cell.7.left">Elk personeelslid in dienst van PPG Industries Fiber Glass bv, als bedoeld in bijlage 2, onder punt 1, van wie de functie is opgenomen of kan worden opgenomen in bijlage I van de ‘Collectieve arbeidsovereenkomst I van PPG Industries Fiber Glass 2016–2017’ (KVO datum: 17-01-2017). Als personeelslid van PPG Industries Fiber Glass bv wordt niet beschouwd degene die als vakantiewerker of stagiair bij PPG Industries Fiber Glass bv werkt.</text:p>
          </table:table-cell>
        </table:table-row>
        <table:table-row table:style-name="zebra.body.odd">
          <table:table-cell table:style-name="table.cell.border-bottom.border-left.border-right.padding-top.top.pleft.pright">
            <text:p text:style-name="text.cell.7.left">5.	Johnson Matthey Advanced Glass Technologies (AGT) B.V.</text:p>
          </table:table-cell>
          <table:table-cell table:style-name="table.cell.border-bottom.border-right.padding-top.top.pleft.pright">
            <text:p text:style-name="text.cell.7.left">De mannelijke en vrouwelijke werknemer van Johnson Matthey AGT B.V., als bedoeld in bijlage 2, onder punt 2, waarvan de functie is ingedeeld in de salarisgroepen die vermeld zijn in bijlage 2 van de ‘Collectieve Arbeidsovereenkomst voor Johnson Matthey AGT B.V.’ lopend van 1 juli 2017 tot en met 30 juni 2019 (KVO datum 12-12-2017), doch met uitzondering van de vakantiewerker en de stagiaire.</text:p>
          </table:table-cell>
        </table:table-row>
        <table:table-row>
          <table:table-cell table:style-name="table.cell.border-bottom.border-left.border-right.padding-top.top.pleft.pright">
            <text:p text:style-name="text.cell.7.left">6.	Crown Van Gelder B.V.</text:p>
          </table:table-cell>
          <table:table-cell table:style-name="table.cell.border-bottom.border-right.padding-top.top.pleft.pright">
            <text:p text:style-name="text.cell.7.left">Elke werknemer van Crown Van Gelder B.V., als bedoeld in bijlage 2, onder punt 3, wiens functie is ingedeeld in één van de aanloopschalen 1 t/m 9, salarisgroepen 11 t/m 19 of salarisgroepen 51 t/m 56, als bedoeld in de collectieve arbeidsovereenkomst van Crown Van Gelder B.V. met een looptijd van 1 januari 2017 tot en met 31 december 2017 (KVO datum: 20-09-2017), of op wie de hiervoor genoemde collectieve arbeidsovereenkomst van toepassing is op basis van zijn/haar arbeidsovereenkomst met Crown Gelder B.V.</text:p>
            <text:p text:style-name="text.cell.7.left">Onder werknemer van Crown Van Gelder B.V. wordt in dit verband niet verstaan:</text:p>
            <text:p text:style-name="text.cell.7.left">– de vakantiewerker;</text:p>
            <text:p text:style-name="text.cell.7.left">– de stagiaire.</text:p>
          </table:table-cell>
        </table:table-row>
        <table:table-row table:style-name="zebra.body.odd">
          <table:table-cell table:style-name="table.cell.border-bottom.border-left.border-right.padding-top.top.pleft.pright">
            <text:p text:style-name="text.cell.7.left">7.	Abbott Biologicals B.V.</text:p>
          </table:table-cell>
          <table:table-cell table:style-name="table.cell.border-bottom.border-right.padding-top.top.pleft.pright">
            <text:p text:style-name="text.cell.7.left">Een persoon, die met Abbott Biologicals B.V., als bedoeld in bijlage 2, onder punt 4,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8.	Abbott Healthcare B.V.</text:p>
          </table:table-cell>
          <table:table-cell table:style-name="table.cell.border-bottom.border-right.padding-top.top.pleft.pright">
            <text:p text:style-name="text.cell.7.left">Een persoon, die met Abbott Healthcare B.V., als bedoeld in bijlage 2, onder punt 5, een arbeidsovereenkomst heeft en die is ingedeeld in één van de salarisgroepen 2 t/m 8 en A t/m E, vermeld in de ‘cao van Abbott’ met een looptijd van 1 januari 2017 tot en met 31 december 2018 (KVO datum: 19-08-2017).</text:p>
          </table:table-cell>
        </table:table-row>
        <table:table-row table:style-name="zebra.body.odd">
          <table:table-cell table:style-name="table.cell.border-bottom.border-left.border-right.padding-top.top.pleft.pright">
            <text:p text:style-name="text.cell.7.left">9.	Abbott Healthcare Products B.V.</text:p>
          </table:table-cell>
          <table:table-cell table:style-name="table.cell.border-bottom.border-right.padding-top.top.pleft.pright">
            <text:p text:style-name="text.cell.7.left">Een persoon, die met Abbott Healthcare Products B.V., als bedoeld in bijlage 2, onder punt 6, een arbeidsovereenkomst heeft en die is ingedeeld in één van de salarisgroepen 2 t/m 8 en A t/m E, vermeld in de ‘cao van Abbott’ met een looptijd van 1 januari 2017 tot en met 31 december 2018 (KVO datum: 19-08-2017).</text:p>
          </table:table-cell>
        </table:table-row>
        <table:table-row>
          <table:table-cell table:style-name="table.cell.border-bottom.border-left.border-right.padding-top.top.pleft.pright">
            <text:p text:style-name="text.cell.7.left">10.	Team Terminal B.V.</text:p>
          </table:table-cell>
          <table:table-cell table:style-name="table.cell.border-bottom.border-right.padding-top.top.pleft.pright">
            <text:p text:style-name="text.cell.7.left">De persoon in dienst van Team Terminal B.V., als bedoeld in bijlage 2, onder punt 7, waarvan de functie is opgenomen of gezien de aard van de werkzaamheden behoort te worden opgenomen in bijlage I: functielijst van de Team Terminal B.V CAO 2017–2019 (KVO datum 23-02-2018). 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11.	Ecolab Production Netherlands B.V.</text:p>
          </table:table-cell>
          <table:table-cell table:style-name="table.cell.border-bottom.border-right.padding-top.top.pleft.pright">
            <text:p text:style-name="text.cell.7.left">De werknemer m/v, in dienst van Ecolab Production Netherlands B.V. , als bedoeld in bijlage 2, onder punt 8, wiens functie is opgenomen in bijlage I van de collectieve arbeidsovereenkomst voor het productiebedrijf Ecolab Production Netherlands B.V., met een looptijd van 1 april 2015 tot 1 april 2018 (KVO datum 12-07-2016).</text:p>
          </table:table-cell>
        </table:table-row>
        <table:table-row>
          <table:table-cell table:style-name="table.cell.border-bottom.border-left.border-right.padding-top.top.pleft.pright">
            <text:p text:style-name="text.cell.7.left">12.	Van Sillevoldt Rijst B.V. (VSR)</text:p>
          </table:table-cell>
          <table:table-cell table:style-name="table.cell.border-bottom.border-right.padding-top.top.pleft.pright">
            <text:p text:style-name="text.cell.7.left">Iedere werknemer in dienst van Van Sillevoldt Rijst B.V. als bedoeld in bijlage 2, onder punt 9.</text:p>
          </table:table-cell>
        </table:table-row>
        <table:table-row table:style-name="zebra.body.odd">
          <table:table-cell table:style-name="table.cell.border-bottom.border-left.border-right.padding-top.top.pleft.pright">
            <text:p text:style-name="text.cell.7.left">13.	Aliphos Rotterdam B.V.</text:p>
          </table:table-cell>
          <table:table-cell table:style-name="table.cell.border-bottom.border-right.padding-top.top.pleft.pright">
            <text:p text:style-name="text.cell.7.left">Werknemers in de functiegroepen I t/m VIII (minder dan 187,5 ORBA punten) die in dienst zijn van Aliphos Rotterdam B.V. als bedoeld in bijlage 2, onder punt 10.</text:p>
          </table:table-cell>
        </table:table-row>
        <table:table-row>
          <table:table-cell table:style-name="table.cell.border-bottom.border-left.border-right.padding-top.top.pleft.pright">
            <text:p text:style-name="text.cell.7.left">14.	Grolsche Bierbrouwerij Nederland B.V.</text:p>
          </table:table-cell>
          <table:table-cell table:style-name="table.cell.border-bottom.border-right.padding-top.top.pleft.pright">
            <text:p text:style-name="text.cell.7.left">Elke werknemer, die krachtens de arbeidsovereenkomst in dienst is van Grolsche Bierbrouwerij Nederland B.V. als bedoeld in bijlage 2, onder punt 11, en wiens functie is opgenomen in de salarisgroepen, als geregeld in Bijlage III van de ‘Geïntegreerde Collectieve Arbeidsovereenkomst Grolsche Bierbrouwerij Nederland B.V.’ met looptijd 1 mei 2015 tot en met 30 april 2017 (KVO datum 08-06-2016).</text:p>
          </table:table-cell>
        </table:table-row>
        <table:table-row table:style-name="zebra.body.odd">
          <table:table-cell table:style-name="table.cell.border-bottom.border-left.border-right.padding-top.top.pleft.pright">
            <text:p text:style-name="text.cell.7.left">15.	Marine Harvest Sterk B.V.</text:p>
          </table:table-cell>
          <table:table-cell table:style-name="table.cell.border-bottom.border-right.padding-top.top.pleft.pright">
            <text:p text:style-name="text.cell.7.left">Iedere werknemer in dienst van Marine Harvest Sterk B.V. als bedoeld in bijlage 2, onder punt 12.</text:p>
          </table:table-cell>
        </table:table-row>
        <table:table-row>
          <table:table-cell table:style-name="table.cell.border-bottom.border-left.border-right.padding-top.top.pleft.pright">
            <text:p text:style-name="text.cell.7.left">16.	Cerexagri B.V.</text:p>
          </table:table-cell>
          <table:table-cell table:style-name="table.cell.border-bottom.border-right.padding-top.top.pleft.pright">
            <text:p text:style-name="text.cell.7.left">De medewerk(st)er in dienst van Cerexagri B.V., als bedoeld in bijlage 2, onder punt 13, van wie de functie is ingedeeld in de functiegroepen I t/m XIV als vermeld in bijlage I van de collectieve arbeidsovereenkomst van Cerexagri B.V. met een looptijd van 1 april 2015 tot en met 31 maart 2017 (KVO datum 13-07-2016).</text:p>
          </table:table-cell>
        </table:table-row>
        <table:table-row table:style-name="zebra.body.odd">
          <table:table-cell table:style-name="table.cell.border-bottom.border-left.border-right.padding-top.top.pleft.pright">
            <text:p text:style-name="text.cell.7.left">17.	Parenco B.V.</text:p>
          </table:table-cell>
          <table:table-cell table:style-name="table.cell.border-bottom.border-right.padding-top.top.pleft.pright">
            <text:p text:style-name="text.cell.7.left">De man en vrouw, die een arbeidsovereenkomst heeft met Parenco B.V., als bedoeld in bijlage 2, onder punt 14, én werkzaam is bij Parenco B.V. te Renkum én van wie de functie is ingedeeld in de functiegroepen 1 tot en met 14 als bedoeld in de ‘Parenco B.V. Collectieve Arbeidsovereenkomst’ met een looptijd van 1 januari 2016 tot en met 31 maart 2017 (KVO datum: 2-12-2016). Onder werknemer van Parenco B.V. wordt in dit verband niet verstaan een stagiair(e).</text:p>
          </table:table-cell>
        </table:table-row>
        <table:table-row>
          <table:table-cell table:style-name="table.cell.border-bottom.border-left.border-right.padding-top.top.pleft.pright">
            <text:p text:style-name="text.cell.7.left">18.	Loparex B.V.</text:p>
          </table:table-cell>
          <table:table-cell table:style-name="table.cell.border-bottom.border-right.padding-top.top.pleft.pright">
            <text:p text:style-name="text.cell.7.left">Iedere werknemer (m/v), die een arbeidsovereenkomst heeft met Loparex B.V., als bedoeld in bijlage 2, onder punt 15,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19.	Loparex Holding B.V.</text:p>
          </table:table-cell>
          <table:table-cell table:style-name="table.cell.border-bottom.border-right.padding-top.top.pleft.pright">
            <text:p text:style-name="text.cell.7.left">Iedere werknemer (m/v), die een arbeidsovereenkomst heeft met Loparex Holding B.V., als bedoeld in bijlage 2, onder punt 16, met uitzondering van de leden van de Raad van Bestuur, directieleden, vakantiewerkers en stagiaires.</text:p>
          </table:table-cell>
        </table:table-row>
        <table:table-row>
          <table:table-cell table:style-name="table.cell.border-bottom.border-left.border-right.padding-top.top.pleft.pright">
            <text:p text:style-name="text.cell.7.left">20.	Loparex International B.V.</text:p>
          </table:table-cell>
          <table:table-cell table:style-name="table.cell.border-bottom.border-right.padding-top.top.pleft.pright">
            <text:p text:style-name="text.cell.7.left">Iedere werknemer (m/v), die een arbeidsovereenkomst heeft met Loparex International B.V., als bedoeld in bijlage 2, onder punt 17, met uitzondering van de leden van de Raad van Bestuur, directieleden, vakantiewerkers en stagiaires.</text:p>
          </table:table-cell>
        </table:table-row>
        <table:table-row table:style-name="zebra.body.odd">
          <table:table-cell table:style-name="table.cell.border-bottom.border-left.border-right.padding-top.top.pleft.pright">
            <text:p text:style-name="text.cell.7.left">21.	Sonneborn Refined Products B.V.</text:p>
          </table:table-cell>
          <table:table-cell table:style-name="table.cell.border-bottom.border-right.padding-top.top.pleft.pright">
            <text:p text:style-name="text.cell.7.left">De persoon in dienst van Sonneborn Refined Products B.V., als bedoeld in bijlage 2, onder punt 18, waarvan de functie is opgenomen of behoort te worden opgenomen in bijlage I van de collectieve arbeidsovereenkomst van Sonneborn Refined Products B.V. met een looptijd van 1 juli 2015 tot en met 31 december 2016 (KVO datum 24-06-2016), met uitzondering van de stagiair.</text:p>
          </table:table-cell>
        </table:table-row>
        <table:table-row>
          <table:table-cell table:style-name="table.cell.border-bottom.border-left.border-right.padding-top.top.pleft.pright">
            <text:p text:style-name="text.cell.7.left">22.	Teijin Aramid B.V.</text:p>
          </table:table-cell>
          <table:table-cell table:style-name="table.cell.border-bottom.border-right.padding-top.top.pleft.pright">
            <text:p text:style-name="text.cell.7.left">Elk personeelslid (m/v) in dienst van Teijin Aramid B.V., als bedoeld in bijlage 2, onder punt 19, in functies in de salarisgroepen 2 tot en met 13 of daarmee gelijkwaardig, met uitzondering van de stagiair en de vakantiewerker als bedoeld in de ‘Collectieve arbeidsovereenkomst voor Teijin Aramid 2017–2019’ (KVO datum: 26-01-2018),</text:p>
          </table:table-cell>
        </table:table-row>
        <table:table-row table:style-name="zebra.body.odd">
          <table:table-cell table:style-name="table.cell.border-bottom.border-left.border-right.padding-top.top.pleft.pright">
            <text:p text:style-name="text.cell.7.left">23.	Dr. Oetker Nederland B.V.</text:p>
          </table:table-cell>
          <table:table-cell table:style-name="table.cell.border-bottom.border-right.padding-top.top.pleft.pright">
            <text:p text:style-name="text.cell.7.left">Iedere werkne(e)m(st)er in dienst van Dr. Oetker Nederland B.V., als bedoeld in bijlage 2, onder punt 20, waarvan de functie is opgenomen of gezien de aard van de werkzaamheden behoort te worden opgenomen in bijlage I van de collectieve arbeidsovereenkomst voor Dr. Oetker Nederland B.V. met looptijd 1 juli 2017 tot en met 30 juni 2019 (KVO datum 10-10-2017).</text:p>
          </table:table-cell>
        </table:table-row>
        <table:table-row>
          <table:table-cell table:style-name="table.cell.border-bottom.border-left.border-right.padding-top.top.pleft.pright">
            <text:p text:style-name="text.cell.7.left">24.	NXP Semiconductors Netherlands B.V.</text:p>
          </table:table-cell>
          <table:table-cell table:style-name="table.cell.border-bottom.border-right.padding-top.top.pleft.pright">
            <text:p text:style-name="text.cell.7.left">Alle medewerkers in dienst van NXP Semiconductors Netherlands B.V., als bedoeld in bijlage 2, onder punt 21,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25.	NXP Software B.V.</text:p>
          </table:table-cell>
          <table:table-cell table:style-name="table.cell.border-bottom.border-right.padding-top.top.pleft.pright">
            <text:p text:style-name="text.cell.7.left">Alle medewerkers in dienst van NXP Software B.V., als bedoeld in bijlage 2, onder punt 22, ingedeeld in één van de vakgroepen 10 t/m 90 (G7), als bedoeld in de ‘NXP CAO’ met een looptijd van 1 juli 2015 tot 1 oktober 2018 (KVO datum: 12-11-2016), met uitzondering van:</text:p>
            <text:p text:style-name="text.cell.7.left">1. 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table-cell table:style-name="table.cell.border-bottom.border-left.border-right.padding-top.top.pleft.pright">
            <text:p text:style-name="text.cell.7.left">26.	Aliancys Nederland B.V.</text:p>
          </table:table-cell>
          <table:table-cell table:style-name="table.cell.border-bottom.border-right.padding-top.top.pleft.pright">
            <text:p text:style-name="text.cell.7.left">De man of vrouw die een arbeidsovereenkomst heeft met Aliancys Nederland B.V., als bedoeld in bijlage 2, onder punt 23, en van wie de functie is ingedeeld in de salarisschalen C32 tot en met C44 zoals bedoeld in de ‘CAO DSM NL Services B.V.’ met een looptijd van 1 april 2014 tot en met 31 december 2014 (KVO datum: 14-08-2014).</text:p>
          </table:table-cell>
        </table:table-row>
        <table:table-row table:style-name="zebra.body.odd">
          <table:table-cell table:style-name="table.cell.border-bottom.border-left.border-right.padding-top.top.pleft.pright">
            <text:p text:style-name="text.cell.7.left">27.	Aspen Oss B.V.</text:p>
          </table:table-cell>
          <table:table-cell table:style-name="table.cell.border-bottom.border-right.padding-top.top.pleft.pright">
            <text:p text:style-name="text.cell.7.left">Alle mannelijke en vrouwelijke werknemers in dienst van Aspen Oss B.V., als bedoeld in bijlage 2, onder punt 24.</text:p>
            <text:p text:style-name="text.cell.7.left">De stagiair en de vakantiemedewerker worden in het kader van deze cao niet als werknemer van Aspen Oss B.V. beschouwd.</text:p>
          </table:table-cell>
        </table:table-row>
        <table:table-row>
          <table:table-cell table:style-name="table.cell.border-bottom.border-left.border-right.padding-top.top.pleft.pright">
            <text:p text:style-name="text.cell.7.left">28.	Aviko B.V.</text:p>
          </table:table-cell>
          <table:table-cell table:style-name="table.cell.border-bottom.border-right.padding-top.top.pleft.pright">
            <text:p text:style-name="text.cell.7.left">De man of vrouw die krachtens een arbeidsovereenkomst van Aviko B.V. als bedoeld in bijlage 2, onder punt 25, in de zin van artikel 7:610 lid 1 BW voor bepaalde of onbepaalde tijd bij Aviko B.V. in dienst is, met uitzondering van oproepkrachten als bedoeld in de ‘Collectieve Arbeidsovereenkomst Aviko B.V. Aviko Potato BV’ met een looptijd van 1 maart 2017 tot en met 28 februari 2019 (KVO datum 24-01-2018).</text:p>
          </table:table-cell>
        </table:table-row>
        <table:table-row table:style-name="zebra.body.odd">
          <table:table-cell table:style-name="table.cell.border-bottom.border-left.border-right.padding-top.top.pleft.pright">
            <text:p text:style-name="text.cell.7.left">29.	Aviko Potato B.V.</text:p>
          </table:table-cell>
          <table:table-cell table:style-name="table.cell.border-bottom.border-right.padding-top.top.pleft.pright">
            <text:p text:style-name="text.cell.7.left">De man of vrouw die krachtens een arbeidsovereenkomst van Aviko Potato B.V., als bedoeld in bijlage 2, onder punt 26, in de zin van artikel 7:610 lid 1 BW voor bepaalde of onbepaalde tijd bij Aviko Potato B.V. in dienst is, met uitzondering van oproepkrachten als bedoeld in de ‘Collectieve Arbeidsovereenkomst Aviko B.V. Aviko Potato BV’ met een looptijd van 1 maart 2017 tot en met 28 februari 2019 (KVO datum 24-01-2018).</text:p>
          </table:table-cell>
        </table:table-row>
        <table:table-row>
          <table:table-cell table:style-name="table.cell.border-bottom.border-left.border-right.padding-top.top.pleft.pright">
            <text:p text:style-name="text.cell.7.left">30.	Arkema B.V. locatie Vlissingen</text:p>
          </table:table-cell>
          <table:table-cell table:style-name="table.cell.border-bottom.border-right.padding-top.top.pleft.pright">
            <text:p text:style-name="text.cell.7.left">Alle werknemers in dienst van Arkema B.V., als bedoeld in bijlage 2, onder punt 27. Dit betreft tevens werknemers die niet onder de reguliere arbeidsvoorwaarden-cao van Arkema B.V. vallen.</text:p>
          </table:table-cell>
        </table:table-row>
        <table:table-row table:style-name="zebra.body.odd">
          <table:table-cell table:style-name="table.cell.border-bottom.border-left.border-right.padding-top.top.pleft.pright">
            <text:p text:style-name="text.cell.7.left">31.	Jacobs Douwe Egberts NL B.V.</text:p>
          </table:table-cell>
          <table:table-cell table:style-name="table.cell.border-bottom.border-right.padding-top.top.pleft.pright">
            <text:p text:style-name="text.cell.7.left">Een persoon in dienst van Jacobs Douwe Egberts NL B.V., als bedoeld in bijlage 2, onder punt 28, op basis van een arbeidsovereenkomst voor bepaalde of onbepaalde tijd, wiens functieniveau uitgedrukt in ORBA punten maximaal 295 bedraagt, met uitzondering van de stagiairs, uitzendkrachten, en oproep- en vakantiekrachten, een en ander zoals bepaald in de ‘DE Diensten CAO’ met een looptijd van 1 mei 2016 tot 1 januari 2017 (KVO datum: 03-06-2016).</text:p>
          </table:table-cell>
        </table:table-row>
        <table:table-row>
          <table:table-cell table:style-name="table.cell.border-bottom.border-left.border-right.padding-top.top.pleft.pright">
            <text:p text:style-name="text.cell.7.left">32.	Sabic Limburg B.V.</text:p>
          </table:table-cell>
          <table:table-cell table:style-name="table.cell.border-bottom.border-right.padding-top.top.pleft.pright">
            <text:p text:style-name="text.cell.7.left">Degene die een arbeidsovereenkomst heeft met Sabic Limburg B.V., als bedoeld in bijlage 2, onder punt 29.</text:p>
          </table:table-cell>
        </table:table-row>
        <table:table-row table:style-name="zebra.body.odd">
          <table:table-cell table:style-name="table.cell.border-bottom.border-left.border-right.padding-top.top.pleft.pright">
            <text:p text:style-name="text.cell.7.left">33.	Sabic Innovative Plastics B.V.</text:p>
          </table:table-cell>
          <table:table-cell table:style-name="table.cell.border-bottom.border-right.padding-top.top.pleft.pright">
            <text:p text:style-name="text.cell.7.left">Een ieder (m/v) die op basis van een arbeidsovereenkomst met Sabic Innovative Plastics B.V., als bedoeld in bijlage 2, onder punt 30, werkzaam is.</text:p>
          </table:table-cell>
        </table:table-row>
        <table:table-row>
          <table:table-cell table:style-name="table.cell.border-bottom.border-left.border-right.padding-top.top.pleft.pright">
            <text:p text:style-name="text.cell.7.left">34.	Sabic Global Technologies B.V.</text:p>
          </table:table-cell>
          <table:table-cell table:style-name="table.cell.border-bottom.border-right.padding-top.top.pleft.pright">
            <text:p text:style-name="text.cell.7.left">Een ieder (m/v) die op basis van een arbeidsovereenkomst met Sabic Global Technologies B.V., als bedoeld in bijlage 2, onder punt 31, werkzaam is.</text:p>
          </table:table-cell>
        </table:table-row>
        <table:table-row table:style-name="zebra.body.odd">
          <table:table-cell table:style-name="table.cell.border-bottom.border-left.border-right.padding-top.top.pleft.pright">
            <text:p text:style-name="text.cell.7.left">35.	Coöperatie Koninklijke Cosun U.A.</text:p>
          </table:table-cell>
          <table:table-cell table:style-name="table.cell.border-bottom.border-right.padding-top.top.pleft.pright">
            <text:p text:style-name="text.cell.7.left">Werknemers in dienst van de Koninklijke Coöperatie Cosun U.A., als bedoeld in bijlage 2, onder punt 32, werkzaam in de functies die zijn ingedeeld in de functiegroepen 1 tot en met 14 en werkzaam bij Suiker Unie, Sensus BV en de hoofdkantoororganisatie van Cosun, met uitzondering van de stagiaires en vakantiewerkers, een en ander als omschreven in de ‘Cao 2017–2019 voor Suiker Unie, Sensus B.V. en Hoofdkantoororganisatie Cosun (KVO datum: 30-01-2018).</text:p>
          </table:table-cell>
        </table:table-row>
        <table:table-row>
          <table:table-cell table:style-name="table.cell.border-bottom.border-left.border-right.padding-top.top.pleft.pright">
            <text:p text:style-name="text.cell.7.left">36.	Ducor Petrochemicals B.V.</text:p>
          </table:table-cell>
          <table:table-cell table:style-name="table.cell.border-bottom.border-right.padding-top.top.pleft.pright">
            <text:p text:style-name="text.cell.7.left">Werknemers (m/v) in dienst van Ducor Petrochemicals B.V., als bedoeld in bijlage 2, onder punt 33, werkzaam te Botlek Rotterdam, die zijn ingedeeld in de salarisgroepen genoemd in hoofdstuk IV van de ‘Cao 2016–2017’ van Ducor Petrochemicals B.V. (KVO datum; 21-12-2016) of in functies van gelijkwaardig niveau, met uitzondering van stagiaires en vakantiemedewerkers.</text:p>
          </table:table-cell>
        </table:table-row>
        <table:table-row table:style-name="zebra.body.odd">
          <table:table-cell table:style-name="table.cell.border-bottom.border-left.border-right.padding-top.top.pleft.pright">
            <text:p text:style-name="text.cell.7.left">37.	UCC Coffee Benelux B.V.</text:p>
          </table:table-cell>
          <table:table-cell table:style-name="table.cell.border-bottom.border-right.padding-top.top.pleft.pright">
            <text:p text:style-name="text.cell.7.left">De persoon (m/v) in dienst van UCC Coffee Benelux B.V., als bedoeld in bijlage 2, onder punt 34.</text:p>
          </table:table-cell>
        </table:table-row>
        <table:table-row>
          <table:table-cell table:style-name="table.cell.border-bottom.border-left.border-right.padding-top.top.pleft.pright">
            <text:p text:style-name="text.cell.7.left">38.	Nexperia B.V.</text:p>
          </table:table-cell>
          <table:table-cell table:style-name="table.cell.border-bottom.border-right.padding-top.top.pleft.pright">
            <text:p text:style-name="text.cell.7.left">Alle medewerkers in dienst Nexperia B.V., als bedoeld in bijlage 2, onder punt 35, ingedeeld in een van de vakgroepen 10 t/m 90, als bedoeld in de ‘NXP CAO’ met een looptijd van 1 juli 2015 tot 1 oktober 2018 (KVO datum: 12-11-2016),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39.	Linde Gas Benelux B.V.</text:p>
          </table:table-cell>
          <table:table-cell table:style-name="table.cell.border-bottom.border-right.padding-top.top.pleft.pright">
            <text:p text:style-name="text.cell.7.left">Degene (m/v) in dienst van Linde Gas Benelux B.V., als bedoeld in bijlage 2, onder punt 36, met een arbeidsovereenkomst voor bepaalde tijd of onbepaalde tijd, als bedoeld in artikel 7.610 lid 1 BW.</text:p>
          </table:table-cell>
        </table:table-row>
        <table:table-row>
          <table:table-cell table:style-name="table.cell.border-bottom.border-left.border-right.padding-top.top.pleft.pright">
            <text:p text:style-name="text.cell.7.left">40.	Linde Homecare Benelux B.V</text:p>
          </table:table-cell>
          <table:table-cell table:style-name="table.cell.border-bottom.border-right.padding-top.top.pleft.pright">
            <text:p text:style-name="text.cell.7.left">Degene (m/v) in dienst van Linde Homecare Benelux B.V., als bedoeld in bijlage 2, onder punt 37, met een arbeidsovereenkomst voor bepaalde tijd of onbepaalde tijd, als bedoeld in artikel 7.610 lid 1 BW.</text:p>
          </table:table-cell>
        </table:table-row>
        <table:table-row table:style-name="zebra.body.odd">
          <table:table-cell table:style-name="table.cell.border-bottom.border-left.border-right.padding-top.top.pleft.pright">
            <text:p text:style-name="text.cell.7.left">41.	Carglass B.V.</text:p>
          </table:table-cell>
          <table:table-cell table:style-name="table.cell.border-bottom.border-right.padding-top.top.pleft.pright">
            <text:p text:style-name="text.cell.7.left">Iedere persoon (m/v) die op basis van een arbeidsovereenkomst in dienst is van Carglass B.V., als bedoeld in bijlage 2, onder punt 38, en waarvan de functie is opgenomen of gezien de aard der werkzaamheden behoort te worden opgenomen in de functie- en salarisschaal in bijlage V van de Çollectieve Arbeidsovereenkomst van Carglass’, met looptijd 1 januari 2017 tot en met 31 december 2017 (KVO datum 19-04-2017), met uitzondering van stagiaires en vakantiemedewerkers.</text:p>
          </table:table-cell>
        </table:table-row>
        <table:table-row>
          <table:table-cell table:style-name="table.cell.border-bottom.border-left.border-right.padding-top.top.pleft.pright">
            <text:p text:style-name="text.cell.7.left">42.	BRF B.V.</text:p>
          </table:table-cell>
          <table:table-cell table:style-name="table.cell.border-bottom.border-right.padding-top.top.pleft.pright">
            <text:p text:style-name="text.cell.7.left">Iedereen die krachtens een arbeidsovereenkomst in dienst is van BRF B.V., als bedoeld in bijlage 2, onder punt 39, voor bepaalde of onbepaalde tijd. De cao is niet van toepassing op vakantiehulpkrachten.</text:p>
          </table:table-cell>
        </table:table-row>
        <table:table-row table:style-name="zebra.body.odd">
          <table:table-cell table:style-name="table.cell.border-bottom.border-left.border-right.padding-top.top.pleft.pright">
            <text:p text:style-name="text.cell.7.left">43.	PGI Nonwovens B.V.</text:p>
          </table:table-cell>
          <table:table-cell table:style-name="table.cell.border-bottom.border-right.padding-top.top.pleft.pright">
            <text:p text:style-name="text.cell.7.left">De persoon (m/v) die op basis van een arbeidsovereenkomst in dienst is van PGI Nonwovens B.V., als bedoeld in bijlage 2, onder punt 40, met uitzondering van degene die als vakantiewerknemer of stagiair in dienst is van PGI Nonwovens B.V.</text:p>
          </table:table-cell>
        </table:table-row>
        <table:table-row>
          <table:table-cell table:style-name="table.cell.border-bottom.border-left.border-right.padding-top.top.pleft.pright">
            <text:p text:style-name="text.cell.7.left">44.	PilloPak B.V.</text:p>
          </table:table-cell>
          <table:table-cell table:style-name="table.cell.border-bottom.border-right.padding-top.top.pleft.pright">
            <text:p text:style-name="text.cell.7.left">De mannelijke of vrouwelijke werknemer in dienst van PilloPak B.V., als bedoeld in bijlage 2, onder punt 41, van wie de functie is opgenomen of gezien de aard van de werkzaamheden behoort te worden opgenomen in één van de in Bijlage III van de ‘PilloPak B.V. Collectieve Arbeidsovereenkomst’ met looptijd 1 juli 2015 tot en met 30 juni 2017 (KVO datum 19-10-2015) vermelde functiegroepen, met uitzondering van de vakantiemedewerker en de stagiaire.</text:p>
          </table:table-cell>
        </table:table-row>
        <table:table-row table:style-name="zebra.body.odd">
          <table:table-cell table:style-name="table.cell.border-bottom.border-left.border-right.padding-top.top.pleft.pright">
            <text:p text:style-name="text.cell.7.left">45.	DCC Maastricht B.V.</text:p>
          </table:table-cell>
          <table:table-cell table:style-name="table.cell.border-bottom.border-right.padding-top.top.pleft.pright">
            <text:p text:style-name="text.cell.7.left">De mannelijke en vrouwelijke medewerker in dienst van DCC Maastricht B.V., als bedoeld in bijlage 2, onder punt 42, wiens functie is opgenomen in bijlage I van de ‘Collectieve Arbeidsovereenkomst voor DCC Maastricht B.V., met looptijd van 1 april 2015 tot en met 31 maart 2017 (KVO datum 20-09-2016).</text:p>
          </table:table-cell>
        </table:table-row>
        <table:table-row>
          <table:table-cell table:style-name="table.cell.border-bottom.border-left.border-right.padding-top.top.pleft.pright">
            <text:p text:style-name="text.cell.7.left">46.	Coöperatie AVEBE U.A.</text:p>
          </table:table-cell>
          <table:table-cell table:style-name="table.cell.border-bottom.border-right.padding-top.top.pleft.pright">
            <text:p text:style-name="text.cell.7.left">Elk personeelslid die een arbeidsovereenkomst heeft met Avebe U.A., als bedoeld in bijlage 2, onder punt 43, en is ingedeeld in salarisschaal 1 tot en met 14, als bedoeld in de ‘CAO voor de coöperatie Avebe U.A.’ met looptijd 1 januari 2018 tot en met 30 juni 2018 (KVO datum: 1 mei 2018).</text:p>
          </table:table-cell>
        </table:table-row>
        <table:table-row table:style-name="zebra.body.odd">
          <table:table-cell table:style-name="table.cell.border-bottom.border-left.border-right.padding-top.top.pleft.pright">
            <text:p text:style-name="text.cell.7.left">47.	VHP Security Paper B.V.</text:p>
          </table:table-cell>
          <table:table-cell table:style-name="table.cell.border-bottom.border-right.padding-top.top.pleft.pright">
            <text:p text:style-name="text.cell.7.left">Iedere persoon (m/v), die een arbeidsovereenkomst heeft met de VHP Security Paper B.V., als bedoeld in bijlage 2, onder punt 44, met uitzondering van stagiaires.</text:p>
          </table:table-cell>
        </table:table-row>
        <table:table-row>
          <table:table-cell table:style-name="table.cell.border-bottom.border-left.border-right.padding-top.top.pleft.pright">
            <text:p text:style-name="text.cell.7.left">48.	SCA Hygiëne Products Hoogezand B.V.</text:p>
          </table:table-cell>
          <table:table-cell table:style-name="table.cell.border-bottom.border-right.padding-top.top.pleft.pright">
            <text:p text:style-name="text.cell.7.left">Een ieder die in dienst van de SCA Hygiëne Products Hoogezand B.V., als bedoeld in bijlage 2, onder punt 45, zijnde m/v persoon van wie de op basis van functieclassificatie gewaardeerde functie is ingedeeld in één van de functiegroepen zoals vermeld in Bijlage I, van de ‘cao SCA Hygiëne Products Hoogezand B.V.’ met looptijd 1 januari 2016 tot en met 31 december 2017 (KVO datum 3 maart 2017).</text:p>
          </table:table-cell>
        </table:table-row>
        <table:table-row table:style-name="zebra.body.odd">
          <table:table-cell table:style-name="table.cell.border-bottom.border-left.border-right.padding-top.top.pleft.pright">
            <text:p text:style-name="text.cell.7.left">49.	Plukon Wezep B.V.</text:p>
          </table:table-cell>
          <table:table-cell table:style-name="table.cell.border-bottom.border-right.padding-top.top.pleft.pright">
            <text:p text:style-name="text.cell.7.left">Elk personeelslid in dienst van Plukon Wezep B.V., als bedoeld in bijlage 2, onder punt 46, krachtens een arbeidsovereenkomst voor bepaalde of onbepaalde tijd, met uitzondering van de vakantiewerker zoals gedefinieerd in de collectieve arbeidsovereenkomst van Plukon Wezep B.V., Plukon Dedemsvaart B.V. en De KuikenaeR B.V ., met looptijd 23 mei 2016 tot en met 20 mei 2018 (van Plukon Poultry Holding met KVO datum 21-09-2016).</text:p>
          </table:table-cell>
        </table:table-row>
        <table:table-row>
          <table:table-cell table:style-name="table.cell.border-bottom.border-left.border-right.padding-top.top.pleft.pright">
            <text:p text:style-name="text.cell.7.left">50.	Plukon Dedemsvaart B.V.</text:p>
          </table:table-cell>
          <table:table-cell table:style-name="table.cell.border-bottom.border-right.padding-top.top.pleft.pright">
            <text:p text:style-name="text.cell.7.left">Elk personeelslid in dienst van Plukon Dedemsvaart B.V., als bedoeld in bijlage 2, onder punt 47, krachtens een arbeidsovereenkomst voor bepaalde of onbepaalde tijd, met uitzondering van de vakantiewerker zoals gedefinieerd in de collectieve arbeidsovereenkomst van Plukon Wezep B.V., Plukon Dedemsvaart B.V. en De KuikenaeR B.V ., met looptijd 23 mei 2016 tot en met 20 mei 2018 (van Plukon Poultry Holding met KVO datum 21-09-2016).</text:p>
          </table:table-cell>
        </table:table-row>
        <table:table-row table:style-name="zebra.body.odd">
          <table:table-cell table:style-name="table.cell.border-bottom.border-left.border-right.padding-top.top.pleft.pright">
            <text:p text:style-name="text.cell.7.left">51.	De KuikenaeR B.V.</text:p>
          </table:table-cell>
          <table:table-cell table:style-name="table.cell.border-bottom.border-right.padding-top.top.pleft.pright">
            <text:p text:style-name="text.cell.7.left">Elk personeelslid in dienst van De KuikenaeR B.V., als bedoeld in bijlage 2, onder punt 48, krachtens een arbeidsovereenkomst voor bepaalde of onbepaalde tijd, met uitzondering van de vakantiewerker zoals gedefinieerd in de collectieve arbeidsovereenkomst van Plukon Wezep B.V., Plukon Dedemsvaart B.V. en De KuikenaeR B.V ., met looptijd 23 mei 2016 tot en met 20 mei 2018 (van Plukon Poultry Holding met KVO datum 21-09-2016).</text:p>
          </table:table-cell>
        </table:table-row>
        <table:table-row>
          <table:table-cell table:style-name="table.cell.border-bottom.border-left.border-right.padding-top.top.pleft.pright">
            <text:p text:style-name="text.cell.7.left">52.	Aardappelwereld B.V.</text:p>
          </table:table-cell>
          <table:table-cell table:style-name="table.cell.border-bottom.border-right.padding-top.top.pleft.pright">
            <text:p text:style-name="text.cell.7.left">Elk personeelslid (m/v), die een arbeidsovereenkomst heeft met Aardappelwereld B.V., als bedoeld in bijlage 2, onder punt 49.</text:p>
          </table:table-cell>
        </table:table-row>
        <table:table-row table:style-name="zebra.body.odd">
          <table:table-cell table:style-name="table.cell.border-bottom.border-left.border-right.padding-top.top.pleft.pright">
            <text:p text:style-name="text.cell.7.left">53.	Nederlandse Aardappel Organisatie</text:p>
          </table:table-cell>
          <table:table-cell table:style-name="table.cell.border-bottom.border-right.padding-top.top.pleft.pright">
            <text:p text:style-name="text.cell.7.left">Elk personeelslid (m/v), die een arbeidsovereenkomst heeft met de Nederlandse Aardappel Organisatie, als bedoeld in bijlage 2, onder punt 50.</text:p>
          </table:table-cell>
        </table:table-row>
      </table:table>
      <text:h text:style-name="ifm_p_font.bold_mt.5.08mm_page.keep-with-next_ifm" text:outline-level="9">BIJLAGE<text:s/>4:<text:s/>DEELNEMENDE WERKGEVERSORGANISATIES EN WERKGEVERS</text:h>
      <table:table table:style-name="ifm_table_pgwide.1_mt.4.23mm_ifm">
        <table:table-column table:style-name="table4.tg1.col1"/>
        <table:table-row>
          <table:table-cell table:style-name="table.cell.border-top.border-bottom.border-left.border-right.padding-top.top.pleft.pright">
            <text:p text:style-name="text.cell.7.left">1.	Vereniging cao-belangen Nederlandse margarinefabrikanten (VC-BNMF)</text:p>
          </table:table-cell>
        </table:table-row>
        <table:table-row>
          <table:table-cell table:style-name="table.cell.border-bottom.border-left.border-right.padding-top.top.pleft.pright">
            <text:p text:style-name="text.cell.7.left">2.	Vereniging Verwerkers Slachtbijproducten (VVS)</text:p>
          </table:table-cell>
        </table:table-row>
        <table:table-row>
          <table:table-cell table:style-name="table.cell.border-bottom.border-left.border-right.padding-top.top.pleft.pright">
            <text:p text:style-name="text.cell.7.left">3.	Vereniging voor de Nederlandse Vleeswarenindustrie</text:p>
          </table:table-cell>
        </table:table-row>
        <table:table-row>
          <table:table-cell table:style-name="table.cell.border-bottom.border-left.border-right.padding-top.top.pleft.pright">
            <text:p text:style-name="text.cell.7.left">4.	Vereniging Centrale Organisatie voor de vleessector</text:p>
          </table:table-cell>
        </table:table-row>
        <table:table-row>
          <table:table-cell table:style-name="table.cell.border-bottom.border-left.border-right.padding-top.top.pleft.pright">
            <text:p text:style-name="text.cell.7.left">5.	PPG Industries Fiber Glass B.V.</text:p>
          </table:table-cell>
        </table:table-row>
        <table:table-row>
          <table:table-cell table:style-name="table.cell.border-bottom.border-left.border-right.padding-top.top.pleft.pright">
            <text:p text:style-name="text.cell.7.left">6.	Johnson Matthey Advanced Glass Technologies (AGT) B.V.</text:p>
          </table:table-cell>
        </table:table-row>
        <table:table-row>
          <table:table-cell table:style-name="table.cell.border-bottom.border-left.border-right.padding-top.top.pleft.pright">
            <text:p text:style-name="text.cell.7.left">7.	Crown Van Gelder B.V.</text:p>
          </table:table-cell>
        </table:table-row>
        <table:table-row>
          <table:table-cell table:style-name="table.cell.border-bottom.border-left.border-right.padding-top.top.pleft.pright">
            <text:p text:style-name="text.cell.7.left">8.	Abbott Biologicals B.V.</text:p>
          </table:table-cell>
        </table:table-row>
        <table:table-row>
          <table:table-cell table:style-name="table.cell.border-bottom.border-left.border-right.padding-top.top.pleft.pright">
            <text:p text:style-name="text.cell.7.left">9.	Abbott Healthcare B.V.</text:p>
          </table:table-cell>
        </table:table-row>
        <table:table-row>
          <table:table-cell table:style-name="table.cell.border-bottom.border-left.border-right.padding-top.top.pleft.pright">
            <text:p text:style-name="text.cell.7.left">10.	Abbott Healthcare Products B.V.</text:p>
          </table:table-cell>
        </table:table-row>
        <table:table-row>
          <table:table-cell table:style-name="table.cell.border-bottom.border-left.border-right.padding-top.top.pleft.pright">
            <text:p text:style-name="text.cell.7.left">11.	Team Terminal B.V.</text:p>
          </table:table-cell>
        </table:table-row>
        <table:table-row>
          <table:table-cell table:style-name="table.cell.border-bottom.border-left.border-right.padding-top.top.pleft.pright">
            <text:p text:style-name="text.cell.7.left">12.	Ecolab Production Netherlands B.V.</text:p>
          </table:table-cell>
        </table:table-row>
        <table:table-row>
          <table:table-cell table:style-name="table.cell.border-bottom.border-left.border-right.padding-top.top.pleft.pright">
            <text:p text:style-name="text.cell.7.left">13.	Van Sillevoldt Rijst B.V. (VSR)</text:p>
          </table:table-cell>
        </table:table-row>
        <table:table-row>
          <table:table-cell table:style-name="table.cell.border-bottom.border-left.border-right.padding-top.top.pleft.pright">
            <text:p text:style-name="text.cell.7.left">14.	Aliphos Rotterdam B.V.</text:p>
          </table:table-cell>
        </table:table-row>
        <table:table-row>
          <table:table-cell table:style-name="table.cell.border-bottom.border-left.border-right.padding-top.top.pleft.pright">
            <text:p text:style-name="text.cell.7.left">15.	Grolsche Bierbrouwerij Nederland B.V.</text:p>
          </table:table-cell>
        </table:table-row>
        <table:table-row>
          <table:table-cell table:style-name="table.cell.border-bottom.border-left.border-right.padding-top.top.pleft.pright">
            <text:p text:style-name="text.cell.7.left">16.	Marine Harvest Sterk B.V.</text:p>
          </table:table-cell>
        </table:table-row>
        <table:table-row>
          <table:table-cell table:style-name="table.cell.border-bottom.border-left.border-right.padding-top.top.pleft.pright">
            <text:p text:style-name="text.cell.7.left">17.	Cerexagri B.V.</text:p>
          </table:table-cell>
        </table:table-row>
        <table:table-row>
          <table:table-cell table:style-name="table.cell.border-bottom.border-left.border-right.padding-top.top.pleft.pright">
            <text:p text:style-name="text.cell.7.left">18.	Parenco B.V.</text:p>
          </table:table-cell>
        </table:table-row>
        <table:table-row>
          <table:table-cell table:style-name="table.cell.border-bottom.border-left.border-right.padding-top.top.pleft.pright">
            <text:p text:style-name="text.cell.7.left">19.	Loparex B.V.</text:p>
          </table:table-cell>
        </table:table-row>
        <table:table-row>
          <table:table-cell table:style-name="table.cell.border-bottom.border-left.border-right.padding-top.top.pleft.pright">
            <text:p text:style-name="text.cell.7.left">20.	Loparex Holding B.V.</text:p>
          </table:table-cell>
        </table:table-row>
        <table:table-row>
          <table:table-cell table:style-name="table.cell.border-bottom.border-left.border-right.padding-top.top.pleft.pright">
            <text:p text:style-name="text.cell.7.left">21.	Loparex International B.V.</text:p>
          </table:table-cell>
        </table:table-row>
        <table:table-row>
          <table:table-cell table:style-name="table.cell.border-bottom.border-left.border-right.padding-top.top.pleft.pright">
            <text:p text:style-name="text.cell.7.left">22.	Sonneborn Refined Products B.V.</text:p>
          </table:table-cell>
        </table:table-row>
        <table:table-row>
          <table:table-cell table:style-name="table.cell.border-bottom.border-left.border-right.padding-top.top.pleft.pright">
            <text:p text:style-name="text.cell.7.left">23.	Teijin Aramid B.V.</text:p>
          </table:table-cell>
        </table:table-row>
        <table:table-row>
          <table:table-cell table:style-name="table.cell.border-bottom.border-left.border-right.padding-top.top.pleft.pright">
            <text:p text:style-name="text.cell.7.left">24.	Dr. Oetker Nederland B.V.</text:p>
          </table:table-cell>
        </table:table-row>
        <table:table-row>
          <table:table-cell table:style-name="table.cell.border-bottom.border-left.border-right.padding-top.top.pleft.pright">
            <text:p text:style-name="text.cell.7.left">25.	NXP Semiconductors Netherlands B.V.</text:p>
          </table:table-cell>
        </table:table-row>
        <table:table-row>
          <table:table-cell table:style-name="table.cell.border-bottom.border-left.border-right.padding-top.top.pleft.pright">
            <text:p text:style-name="text.cell.7.left">26.	NXP Software B.V.</text:p>
          </table:table-cell>
        </table:table-row>
        <table:table-row>
          <table:table-cell table:style-name="table.cell.border-bottom.border-left.border-right.padding-top.top.pleft.pright">
            <text:p text:style-name="text.cell.7.left">27.	Aliancys Nederland B.V.</text:p>
          </table:table-cell>
        </table:table-row>
        <table:table-row>
          <table:table-cell table:style-name="table.cell.border-bottom.border-left.border-right.padding-top.top.pleft.pright">
            <text:p text:style-name="text.cell.7.left">28.	Aspen Oss B.V.</text:p>
          </table:table-cell>
        </table:table-row>
        <table:table-row>
          <table:table-cell table:style-name="table.cell.border-bottom.border-left.border-right.padding-top.top.pleft.pright">
            <text:p text:style-name="text.cell.7.left">29.	Aviko B.V.</text:p>
          </table:table-cell>
        </table:table-row>
        <table:table-row>
          <table:table-cell table:style-name="table.cell.border-bottom.border-left.border-right.padding-top.top.pleft.pright">
            <text:p text:style-name="text.cell.7.left">30.	Aviko Potato B.V.</text:p>
          </table:table-cell>
        </table:table-row>
        <table:table-row>
          <table:table-cell table:style-name="table.cell.border-bottom.border-left.border-right.padding-top.top.pleft.pright">
            <text:p text:style-name="text.cell.7.left">31.	Arkema B.V. locatie Vlissingen</text:p>
          </table:table-cell>
        </table:table-row>
        <table:table-row>
          <table:table-cell table:style-name="table.cell.border-bottom.border-left.border-right.padding-top.top.pleft.pright">
            <text:p text:style-name="text.cell.7.left">32.	Jacobs Douwe Egberts NL B.V.</text:p>
          </table:table-cell>
        </table:table-row>
        <table:table-row>
          <table:table-cell table:style-name="table.cell.border-bottom.border-left.border-right.padding-top.top.pleft.pright">
            <text:p text:style-name="text.cell.7.left">33.	Sabic Limburg B.V.</text:p>
          </table:table-cell>
        </table:table-row>
        <table:table-row>
          <table:table-cell table:style-name="table.cell.border-bottom.border-left.border-right.padding-top.top.pleft.pright">
            <text:p text:style-name="text.cell.7.left">34.	Sabic Innovative Plastics B.V.</text:p>
          </table:table-cell>
        </table:table-row>
        <table:table-row>
          <table:table-cell table:style-name="table.cell.border-bottom.border-left.border-right.padding-top.top.pleft.pright">
            <text:p text:style-name="text.cell.7.left">35.	Sabic Global Technologies B.V.</text:p>
          </table:table-cell>
        </table:table-row>
        <table:table-row>
          <table:table-cell table:style-name="table.cell.border-bottom.border-left.border-right.padding-top.top.pleft.pright">
            <text:p text:style-name="text.cell.7.left">36.	Coöperatie Koninklijke Cosun U.A.</text:p>
          </table:table-cell>
        </table:table-row>
        <table:table-row>
          <table:table-cell table:style-name="table.cell.border-bottom.border-left.border-right.padding-top.top.pleft.pright">
            <text:p text:style-name="text.cell.7.left">37.	Ducor Petrochemicals B.V.</text:p>
          </table:table-cell>
        </table:table-row>
        <table:table-row>
          <table:table-cell table:style-name="table.cell.border-bottom.border-left.border-right.padding-top.top.pleft.pright">
            <text:p text:style-name="text.cell.7.left">38.	UCC Coffee Benelux B.V.</text:p>
          </table:table-cell>
        </table:table-row>
        <table:table-row>
          <table:table-cell table:style-name="table.cell.border-bottom.border-left.border-right.padding-top.top.pleft.pright">
            <text:p text:style-name="text.cell.7.left">39.	Nexperia B.V.</text:p>
          </table:table-cell>
        </table:table-row>
        <table:table-row>
          <table:table-cell table:style-name="table.cell.border-bottom.border-left.border-right.padding-top.top.pleft.pright">
            <text:p text:style-name="text.cell.7.left">40.	Linde Gas Benelux B.V.</text:p>
          </table:table-cell>
        </table:table-row>
        <table:table-row>
          <table:table-cell table:style-name="table.cell.border-bottom.border-left.border-right.padding-top.top.pleft.pright">
            <text:p text:style-name="text.cell.7.left">41.	Linde Homecare Benelux B.V</text:p>
          </table:table-cell>
        </table:table-row>
        <table:table-row>
          <table:table-cell table:style-name="table.cell.border-bottom.border-left.border-right.padding-top.top.pleft.pright">
            <text:p text:style-name="text.cell.7.left">42.	Carglass B.V.</text:p>
          </table:table-cell>
        </table:table-row>
        <table:table-row>
          <table:table-cell table:style-name="table.cell.border-bottom.border-left.border-right.padding-top.top.pleft.pright">
            <text:p text:style-name="text.cell.7.left">43.	BRF B.V.</text:p>
          </table:table-cell>
        </table:table-row>
        <table:table-row>
          <table:table-cell table:style-name="table.cell.border-bottom.border-left.border-right.padding-top.top.pleft.pright">
            <text:p text:style-name="text.cell.7.left">44.	PGI Nonwovens B.V.</text:p>
          </table:table-cell>
        </table:table-row>
        <table:table-row>
          <table:table-cell table:style-name="table.cell.border-bottom.border-left.border-right.padding-top.top.pleft.pright">
            <text:p text:style-name="text.cell.7.left">45.	PilloPak B.V.</text:p>
          </table:table-cell>
        </table:table-row>
        <table:table-row>
          <table:table-cell table:style-name="table.cell.border-bottom.border-left.border-right.padding-top.top.pleft.pright">
            <text:p text:style-name="text.cell.7.left">46.	DCC Maastricht B.V.</text:p>
          </table:table-cell>
        </table:table-row>
        <table:table-row>
          <table:table-cell table:style-name="table.cell.border-bottom.border-left.border-right.padding-top.top.pleft.pright">
            <text:p text:style-name="text.cell.7.left">47.	Coöperatie AVEBE U.A.</text:p>
          </table:table-cell>
        </table:table-row>
        <table:table-row>
          <table:table-cell table:style-name="table.cell.border-bottom.border-left.border-right.padding-top.top.pleft.pright">
            <text:p text:style-name="text.cell.7.left">48.	VHP Security Paper B.V.</text:p>
          </table:table-cell>
        </table:table-row>
        <table:table-row>
          <table:table-cell table:style-name="table.cell.border-bottom.border-left.border-right.padding-top.top.pleft.pright">
            <text:p text:style-name="text.cell.7.left">49.	SCA Hygiëne Products Hoogezand B.V.</text:p>
          </table:table-cell>
        </table:table-row>
        <table:table-row>
          <table:table-cell table:style-name="table.cell.border-bottom.border-left.border-right.padding-top.top.pleft.pright">
            <text:p text:style-name="text.cell.7.left">50.	Plukon Wezep B.V.</text:p>
          </table:table-cell>
        </table:table-row>
        <table:table-row>
          <table:table-cell table:style-name="table.cell.border-bottom.border-left.border-right.padding-top.top.pleft.pright">
            <text:p text:style-name="text.cell.7.left">51.	Plukon Dedemsvaart B.V.</text:p>
          </table:table-cell>
        </table:table-row>
        <table:table-row>
          <table:table-cell table:style-name="table.cell.border-bottom.border-left.border-right.padding-top.top.pleft.pright">
            <text:p text:style-name="text.cell.7.left">52.	De KuikenaeR B.V.</text:p>
          </table:table-cell>
        </table:table-row>
        <table:table-row>
          <table:table-cell table:style-name="table.cell.border-bottom.border-left.border-right.padding-top.top.pleft.pright">
            <text:p text:style-name="text.cell.7.left">53.	Aardappelwereld B.V.</text:p>
          </table:table-cell>
        </table:table-row>
        <table:table-row>
          <table:table-cell table:style-name="table.cell.border-bottom.border-left.border-right.padding-top.top.pleft.pright">
            <text:p text:style-name="text.cell.7.left">54.	Nederlandse Aardappel Organisatie</text:p>
          </table:table-cell>
        </table:table-row>
      </table:table>
      <text:h text:style-name="ifm_p_font.bold_mt.5.08mm_page.keep-with-next_ifm" text:outline-level="9">BIJLAGE<text:s/>5:<text:s/>DEELNEMENDE WERKNEMERSORGANISATIES</text:h>
      <table:table table:style-name="ifm_table_pgwide.1_mt.4.23mm_ifm">
        <table:table-column table:style-name="table5.tg1.col1"/>
        <table:table-row>
          <table:table-cell table:style-name="table.cell.border-top.border-bottom.border-left.border-right.padding-top.top.pleft.pright">
            <text:p text:style-name="text.cell.7.left">FNV</text:p>
          </table:table-cell>
        </table:table-row>
        <table:table-row>
          <table:table-cell table:style-name="table.cell.border-bottom.border-left.border-right.padding-top.top.pleft.pright">
            <text:p text:style-name="text.cell.7.left">CNV Vakmensen.nl</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Belangenvereniging voor Professional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VHP2<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BW</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 <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11 juli 2018
            </text:p>
      <text:p text:style-name="ifm_p_font.italic_mt.3.7mm_ifm">De Minister van Sociale Zaken 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194</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194</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juli 2018 tot algemeen verbindendverklaring van bepalingen van de collectieve arbeidsovereenkomst Private Aanvulling WW en WGA-sector Industrie en Techniek, sector 2-no. 02</dc:title>
    <meta:user-defined meta:name="DC.title">Besluit van de Minister van Sociale Zaken en Werkgelegenheid van 11 juli 2018 tot algemeen verbindendverklaring van bepalingen van de collectieve arbeidsovereenkomst Private Aanvulling WW en WGA-sector Industrie en Techniek, sector 2-no. 02</meta:user-defined>
    <meta:user-defined meta:name="DCTERMS.W3CDTF/DCTERMS.available">2018-07-1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4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41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