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ldorpstraat ongenummerd naast nummer 223 (project Kop van Laak)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afwijken van het bestemmingsplan ten behoeve van een te realiseren woongebouw  (77 appartementen) met kleinschalige bedrijven en lichte horeca in de plint aan de Waldorpstraat ongenummerd naast nummer 223 (project Kop van Laak)</text:p>
            <text:p text:style-name="common-al">Ons kenmerk: 201709391</text:p>
            <text:p text:style-name="tussenkopcur">Categorie:  </text:p>
            <text:p text:style-name="common-al">(tijdelijke) Buitenplanse ontheffing </text:p>
            <text:p text:style-name="tussenkopcur">Stadsdeel:  </text:p>
            <text:p text:style-name="common-al">Laak</text:p>
            <text:p text:style-name="tussenkopcur">Locatie(s)</text:p>
            <text:p text:style-name="tussenkopcur">
            <text:span text:style-name="nadrukvet">Waldorpstraat</text:span>
            <text:span text:style-name="nadrukvet"> ongenummerd naast nummer 223</text:span>
          </text:p>
            <text:p text:style-name="tussenkopcur"/>
            <text:p text:style-name="tussenkopcur">Aankondiging van een ter inzagelegging voor 6 weken na publicatie </text:p>
            <text:p text:style-name="common-al">U kunt de stukken tot 6 weken na publicatie in het Gemeenteblad inzien bij het <text:a xlink:href="https://redactie.denhaag.nl/web/show/id=202617/webid=26098/mode=preview/langid=43/contentid=62095" xlink:type="simple">Den Haag Informatiecentrum</text:a></text:p>
            <text:p text:style-name="tussenkopcur">Beroepsclausule rechtbank Den Haag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 </text:p>
            <text:p text:style-name="tussenkopcur">Voorlopige voorziening </text:p>
            <text:p text:style-name="common-al">Bij een spoedeisend belang kunt u na het indienen van een beroepschrift een verzoek om voorlopige voorziening indienen bij de<text:a xlink:href="https://loket.rechtspraak.nl/" xlink:type="simple"> voorzieningenrechter van de rechtbank Den Haag</text:a>. </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aldorpstraat ongenummerd naast nummer 223 (project Kop van Laak) te Den Haag</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193</meta:user-defined>
    <meta:user-defined meta:name="OVERHEIDop.StcrtID/DC.identifier">stcrt-2018-34193</meta:user-defined>
    <meta:user-defined meta:name="OVERHEID.TaxonomieBeleidsagenda/OVERHEID.category">Ruimte en infrastructuur | Organisatie en beleid</meta:user-defined>
    <meta:user-defined meta:name="OVERHEIDop.referentienummer">201709391</meta:user-defined>
    <meta:user-defined meta:name="DCTERMS.abstract">het afwijken van het bestemmingsplan ten behoeve van een te realiseren woongebouw  (77 appartementen) met kleinschalige bedrijven en lichte horeca in de plint aan de Waldorpstraat ongenummerd naast nummer 223 (project Kop van Laak)</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J 223</meta:user-defined>
    <meta:user-defined meta:name="OVERHEIDop.woonplaats">'s-Gravenhage</meta:user-defined>
    <meta:user-defined meta:name="OVERHEIDop.straatnaam">Waldor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288 453252</meta:user-defined>
    <meta:user-defined meta:name="OVERHEIDop.versieInformatie"/>
  </office:meta>
</office:document-meta>
</file>