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OUDE HEIJNINGSEDIJK 16B” TE HEIJ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overeenkomstig artikel 1.3.1 van het Besluit ruimtelijke ordening (Bro), bekend dat een bestemmingsplan voor de Oude Heijningsedijk 16b te Heijningen wordt voorbereid.</text:p>
            <text:p text:style-name="common-al">Het plangebied heeft betrekking op de locatie Oude Heijningsedijk 16b in Heijningen. Op deze locatie is een glastuinbouwbedrijf gevestigd. Het voornemen is de bestaande kassen en gebouwen te slopen en de locatie in gebruik te nemen voor de selectie en veredeling van vollegrondsgroenten. </text:p>
            <text:p text:style-name="common-al">Het plan voorziet in een regeling waarmee de bestaande proefvelden ontwikkeld kunnen worden en daarnaast 3 hectare aan extensieve kassen gerealiseerd kunnen worden.</text:p>
            <text:p text:style-name="common-al"/>
            <text:p text:style-name="common-al">Het is nog niet mogelijk reacties tegen het bestemmingsplan naar voren te brengen. Dit komt later in de procedure wel aan de orde. </text:p>
            <text:p text:style-name="common-al"/>
            <text:p text:style-name="common-al">Zodra het ontwerpbestemmingsplan ter inzage wordt gelegd, wordt dit gepubliceerd in de Moerdijkse Bode, op de gemeentelijke website en via <text:a xlink:href="http://www.officielebekendmakingen.nl/" xlink:type="simple">www.officielebekendmakingen.nl</text:a> . </text:p>
            <text:p text:style-name="common-al"/>
            <text:p text:style-name="common-al">Voor meer informatie over deze vooraankondiging kunt u contact opnemen met mevrouw de Kuijper van het team Ruimtelijke en Economische Ontwikkeling, telefoon 14 0168.</text:p>
            <text:p text:style-name="common-al"/>
            <text:p text:style-name="last-al">Zevenbergen, 24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1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1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OUDE HEIJNINGSEDIJK 16B” TE HEIJNINGEN</meta:user-defined>
    <meta:user-defined meta:name="OVERHEIDop.doctype">Officiële Publicaties, versie 1.1</meta:user-defined>
    <meta:user-defined meta:name="DCTERMS.W3CDTF/OVERHEIDop.jaargang">2018</meta:user-defined>
    <meta:user-defined meta:name="DCTERMS.W3CDTF/DCTERMS.available">2018-01-23</meta:user-defined>
    <meta:user-defined meta:name="OVERHEIDop.publicationIssue">3419</meta:user-defined>
    <meta:user-defined meta:name="OVERHEIDop.StcrtID/DC.identifier">stcrt-2018-3419</meta:user-defined>
    <meta:user-defined meta:name="OVERHEID.TaxonomieBeleidsagenda/OVERHEID.category">Ruimte en infrastructuur | Organisatie en beleid</meta:user-defined>
    <meta:user-defined meta:name="OVERHEIDop.Ruimtelijkplan/OVERHEIDop.bekendmakingBetreffendePlan">NL.IMRO.1709.BG01OHdijk16b-BP30</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4RG 16b</meta:user-defined>
    <meta:user-defined meta:name="OVERHEIDop.woonplaats">Heijningen</meta:user-defined>
    <meta:user-defined meta:name="OVERHEIDop.straatnaam">Oude Heijning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9238 406858</meta:user-defined>
    <meta:user-defined meta:name="OVERHEIDop.versieInformatie"/>
  </office:meta>
</office:document-meta>
</file>