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tot het opheffen van vier algemene gehandicaptenparkeerplaatsen bij de sporthal Rietlanden nabij Valkenveld 122 te Emmen (zaaknummer: 54624-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p text:style-name="al"/>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RVV1990), het Besluit Administratieve Bepalingen inzake het Wegverkeer (BABW) en de Algemene wet bestuursrecht;</text:p>
            <text:p text:style-name="common-al">het Mandaatbesluit 2018 van de gemeente Emmen.</text:p>
            <text:p text:style-name="common-al"/>
            <text:p text:style-name="common-al">Overwegende:</text:p>
            <text:p text:style-name="common-al">op grond van artikel 15, eerste lid, van de Wegenverkeerswet 1994 moet een verkeersbesluit worden genomen voor de plaatsing of verwijdering van de in artikel 12 van het BABW genoemde verkeerstekens;</text:p>
            <text:p text:style-name="common-al">het verkeersbesluit wordt bekend gemaakt in de Staatscourant conform artikel 26 BABW;</text:p>
            <text:p text:style-name="common-al">dat een gehandicaptenparkeerplaats inhoud dat uitsluitend geparkeerd mag worden met een gehandicaptenvoertuig of met een motorvoertuig waarin zichtbaar een geldige gehandicaptenparkeerkaart is geplaatst.</text:p>
            <text:p text:style-name="common-al">de in dit besluit onderhavige parkeervak in beheer is bij de gemeente Emmen.</text:p>
            <text:p text:style-name="common-al"/>
            <text:p text:style-name="common-al">Uit het oogpunt van:</text:p>
            <text:p text:style-name="common-al">Het in stand houden van de weg en het waarborgen van de bruikbaarheid daarvan.</text:p>
            <text:p text:style-name="common-al"/>
            <text:p text:style-name="common-al">
            <text:span text:style-name="nadrukcur">Is het gewenst om</text:span>
          </text:p>
            <text:p text:style-name="common-al">Vier van de vijf algemene gehandicaptenparkeerplaatsen bij de Sporthal Rietlanden nabij Valkenveld 122 op te heffen. </text:p>
            <text:p text:style-name="common-al"/>
            <text:p text:style-name="common-al">
            <text:span text:style-name="nadrukcur">Motivering:</text:span>
          </text:p>
            <text:p text:style-name="common-al">Deze vier gehandicaptenparkeerplaatsen worden opgeheven omdat de gehandicaptenschietvereniging niet meer in deze hal hun sport uit oefent. Hierdoor kunnen deze parkeerplaatsen weer gebruikt worden door andere bezoekers van de sporthal. Door één gehandicaptenparkeerplaats te handhaven blijft de mogelijkheid voor gehandicapte bezoekers van een wedstrijd of training om dichtbij te parkeren.</text:p>
            <text:p text:style-name="common-al"/>
            <text:p text:style-name="common-al">
            <text:span text:style-name="nadrukcur">Belangenafweging</text:span>
          </text:p>
            <text:p text:style-name="common-al">Dit alles is doorgesproken met de winkeliersvereniging Rietlanden en de Erkende overlegpartner Rietlanden. Niet is gebleken dat belanghebbenden onevenredig worden benadeeld dan wel dat door de te nemen maatregel een onduidelijke verkeerssituatie zou ontstaan.</text:p>
            <text:p text:style-name="common-al"/>
            <text:p text:style-name="common-al">Gehoord</text:p>
            <text:p text:style-name="common-al">Overeenkomstig artikel 24 van het BABW is overleg gepleegd met de politiechef van de nationale politie van de regionale eenheid Noord-Nederland.</text:p>
            <text:p text:style-name="common-al"/>
            <text:p text:style-name="common-al">Besluit</text:p>
            <text:p text:style-name="common-al">Tot het opheffen van vier algemene gehandicaptenparkeerplaats bij de sporthal Rietlanden nabij Valkenveld 122 te Emmen . Deze maatregel wordt uitgevoerd door het verwijderen van het verkeersbord E6 (4x).</text:p>
            <text:p text:style-name="common-al"/>
            <text:p text:style-name="common-al">Ter inzage</text:p>
            <text:p text:style-name="common-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common-al"/>
            <text:p text:style-name="common-al">
            <text:span text:style-name="nadrukvet">Bezwaar</text:span>
          </text:p>
            <text:p text:style-name="common-al">Bent u het niet eens met dit besluit? Dan kunt u een bezwaarschrift sturen naar:</text:p>
            <text:p text:style-name="common-al">College van burgemeester en wethouders van Emmen</text:p>
            <text:p text:style-name="common-al">t.a.v. Team Inrichting Openbare Ruimte</text:p>
            <text:p text:style-name="common-al">Postbus 30.001</text:p>
            <text:p text:style-name="common-al">7800 RA  EMMEN</text:p>
            <text:p text:style-name="common-al"/>
            <text:p text:style-name="common-al">Naast schriftelijk bezwaar is ook digitaal bezwaar mogelijk via <text:a xlink:href="http://www.gemeente.emmen.nl/" xlink:type="simple">www.gemeente.emmen.nl</text:a></text:p>
            <text:p text:style-name="common-al"/>
            <text:p text:style-name="common-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common-al"/>
            <text:p text:style-name="common-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last-al"/>
            <text:p text:style-name="tekst_bottom"/>
          </text:section>
        </text:section>
        <text:section text:name="regeling-sluiting_id1-3-2-3" text:style-name="regeling-sluiting">
          <text:section text:name="ondertekening_id1-3-2-3-1">
            <text:p><text:span text:style-name="functie">Emmen, 14 juni 2018</text:span></text:p>
            <text:p><text:span text:style-name="functie">Burgemeester en wethouders van Emmen,</text:span></text:p>
            <text:p><text:span text:style-name="functie">namens dezen,</text:span></text:p>
            <text:p><text:span text:style-name="functie">de teamleider van Team Inrichting Openbare Ruimte</text:span></text:p>
            <text:p><text:span text:style-name="functie"/></text:p>
            <text:p><text:span text:style-name="functie"/></text:p>
            <text:p><text:span text:style-name="functie">V. Fenn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5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5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Verkeersbesluit tot het opheffen van vier algemene gehandicaptenparkeerplaatsen bij de sporthal Rietlanden nabij Valkenveld 122 te Emmen (zaaknummer: 54624-2018).</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153</meta:user-defined>
    <meta:user-defined meta:name="OVERHEIDop.StcrtID/DC.identifier">stcrt-2018-34153</meta:user-defined>
    <meta:user-defined meta:name="DCTERMS.alternative">Gemeente Emmen - het opheffen van vier alg. gehandicaptenparkeerplaatsen bij de sporthal Rietlanden te Emmen. - nabij Valkenveld 122</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PostcodeHuisnummer/OVERHEIDop.postcodeHuisnummer">7827HG 122</meta:user-defined>
    <meta:user-defined meta:name="OVERHEIDop.woonplaats">Emmen</meta:user-defined>
    <meta:user-defined meta:name="OVERHEIDop.straatnaam">Valken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4624-2018</meta:user-defined>
    <meta:user-defined meta:name="DCTERMS.abstract">het opheffen van vier algemene gehandicaptenparkeerplaatsen bij de sporthal Rietlanden nabij Valkenveld 122 te Emm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verwijderen 4 alg. GPP sporthal Rietlanden|exb-2018-37462</meta:user-defined>
    <meta:user-defined meta:name="OVERHEID.EPSG28992/DC.spatial">256382 530306</meta:user-defined>
    <meta:user-defined meta:name="OVERHEIDop.versieInformatie"/>
  </office:meta>
</office:document-meta>
</file>