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2000*"/>
    </style:style>
    <style:style style:family="table-column" style:name="table1.tg1.col3">
      <style:table-column-properties style:rel-column-width="7300*"/>
    </style:style>
    <style:style style:family="table-column" style:name="table1.tg1.col4">
      <style:table-column-properties style:rel-column-width="10000*"/>
    </style:style>
    <style:style style:family="table-column" style:name="table1.tg1.col5">
      <style:table-column-properties style:rel-column-width="7000*"/>
    </style:style>
    <style:style style:family="table-column" style:name="table1.tg1.col6">
      <style:table-column-properties style:rel-column-width="6000*"/>
    </style:style>
    <style:style style:family="table-column" style:name="table1.tg1.col7">
      <style:table-column-properties style:rel-column-width="7800*"/>
    </style:style>
    <style:style style:family="table-column" style:name="table1.tg1.col8">
      <style:table-column-properties style:rel-column-width="7800*"/>
    </style:style>
    <style:style style:family="table-column" style:name="table1.tg1.col9">
      <style:table-column-properties style:rel-column-width="7800*"/>
    </style:style>
    <style:style style:family="table-column" style:name="table1.tg1.col10">
      <style:table-column-properties style:rel-column-width="8300*"/>
    </style:style>
    <style:style style:family="table-column" style:name="table1.tg1.col11">
      <style:table-column-properties style:rel-column-width="5200*"/>
    </style:style>
    <style:style style:family="table-column" style:name="table2.tg1.col1">
      <style:table-column-properties style:rel-column-width="14200*"/>
    </style:style>
    <style:style style:family="table-column" style:name="table2.tg1.col2">
      <style:table-column-properties style:rel-column-width="13300*"/>
    </style:style>
    <style:style style:family="table-column" style:name="table2.tg1.col3">
      <style:table-column-properties style:rel-column-width="20000*"/>
    </style:style>
    <style:style style:family="table-column" style:name="table2.tg1.col4">
      <style:table-column-properties style:rel-column-width="6000*"/>
    </style:style>
    <style:style style:family="table-column" style:name="table2.tg1.col5">
      <style:table-column-properties style:rel-column-width="1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luchtvaartwetgeving</text:h>
      <text:p text:style-name="ifm_p_font.italic_mt.7.4mm_ifm">Rechtskarakter: Aanwijzing i.d.z.v. art. 130 lid 6 Wet RO</text:p>
      <text:p text:style-name="ifm_p_font.italic_ifm">Van: College van procureurs-generaal</text:p>
      <text:p text:style-name="ifm_p_font.italic_ifm">Aan: Hoofden van de OM-onderdelen</text:p>
      <text:p text:style-name="ifm_p_font.italic_ifm">Registratienummer: 2018R011</text:p>
      <text:p text:style-name="ifm_p_font.italic_ifm">Datum inwerkingtreding: 01-07-2018</text:p>
      <text:p text:style-name="ifm_p_font.italic_ifm">Publicatie in Stcrt.:</text:p>
      <text:p text:style-name="ifm_p_font.italic_ifm">Vervallen: richtlijn voor strafvordering en feitomschrijvingen</text:p>
      <text:p text:style-name="ifm_p_font.italic_ifm">luchtvaartwetgeving(2012R018t)</text:p>
      <text:p text:style-name="ifm_p_font.italic_ifm">Relevante beleidsregels OM: aanwijzing kader voor strafvordering en OM-afdoeningen (2015A001)</text:p>
      <text:p text:style-name="ifm_p_font.italic_ifm">Wetsbepalingen: art. 11.9 en artikel 11.10 Wet luchtvaart (Wlv)</text:p>
      <text:p text:style-name="ifm_p_font.italic_ifm">art. 62 Luchtvaartwet (LvW);</text:p>
      <text:p text:style-name="ifm_p_font.italic_ifm">art. 33 Besluit luchtverkeer 2014 (BL 2014)</text:p>
      <text:p text:style-name="ifm_p_font.italic_ifm">art. 3.1 Regeling uitvoering en handhaving luchtvaartveiligheid</text:p>
      <text:p text:style-name="ifm_p_font.italic_ifm">art. 39 Regeling luchtvaartvertoningen (RL)</text:p>
      <text:p text:style-name="ifm_p_font.italic_ifm">art. 166 Regeling Toezicht Luchtvaart (RTL)</text:p>
      <text:p text:style-name="ifm_p_font.italic_ifm">Bijlage(n): 1</text:p>
      <text:p text:style-name="ifm_p_mt.3.7mm_ifm">Deze richtlijn heeft betrekking op overtredingen van voorschriften op het gebied van de Wet Luchtvaart, de Luchtvaartwet, het Besluit luchtverkeer 2014, de Regeling uitvoering en handhaving luchtvaartveiligheid, de Regeling luchtvaartvertoningen en de Regeling Toezicht Luchtvaart. De tarieven zijn afgerond volgens de systematiek van de Aanwijzing kader voor strafvordering en OM-afdoeningen.</text:p>
      <text:p text:style-name="ifm_p_mt.3.7mm_ifm">De luchtvaartwetgeving biedt in principe voldoende ruimte om door middel van bestuursrechtelijke handhaving tegen de exploitant van een luchtvaartterrein en/of tegen de eigenaar van een luchtvaartuig op te treden.</text:p>
      <text:p text:style-name="ifm_p_ifm">Deze richtlijn heeft uitsluitend betrekking op feiten die niet voor een bestuursrechtelijke sanctie in aanmerking komen, dan wel waarbij verwacht mag worden dat bestuurlijke handhaving niet het gewenste resultaat zal opleveren.</text:p>
      <text:p text:style-name="ifm_p_mt.3.7mm_ifm">De landelijk coördinerend luchtvaartofficier van justitie van parket Noord-Holland is verantwoordelijk voor de coördinatie van de vervolging van luchtvaartzaken. Dit betekent dat alle luchtvaartfeiten (overtredingen en misdrijven) dienen te worden overgedragen aan parket Noord-Holland ter beoordeling en afdoening. </text:p>
      <text:h text:style-name="ifm_p_font.bold_mt.5.08mm_page.keep-with-next_ifm" text:outline-level="4">DE RICHTLIJN</text:h>
      <text:p text:style-name="ifm_p_mt.4.23mm_ifm">Zie de tabellen in de bijlage.</text:p>
      <text:p text:style-name="ifm_p_mt.3.7mm_ifm">Bijlage tabellen bij richtlijn voor strafvordering Luchtvaartwetgev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Straalvliegtuigen met een toegelaten totaalmassa van 6.000 kg of meer’</text:span></text:span></text:p>
            </table:table-cell>
            <table:table-cell table:style-name="table.cell.border-top.border-bottom.border-right.padding-top.bottom.pleft.pright">
              <text:p text:style-name="text.cell.7.left"><text:span text:style-name="ifm_span_font.bold_color.ffffff_ifm"><text:span text:style-name="ifm_span_font.bold_ifm">Propellervliegtuigen met een toegelaten totaalmassa van 6.000 kg of meer’</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minder dan 6.000 kg (bedrijfsmatig en hefschroefvliegtuigen)’</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minder dan 6.000 kg (particulier en ballonnen)’</text:span></text:span></text:p>
            </table:table-cell>
            <table:table-cell table:style-name="table.cell.border-top.border-bottom.border-right.padding-top.bottom.pleft.pright">
              <text:p text:style-name="text.cell.7.left"><text:span text:style-name="ifm_span_font.bold_color.ffffff_ifm"><text:span text:style-name="ifm_span_font.bold_ifm">Overige</text:span></text:span></text:p>
            </table:table-cell>
          </table:table-row>
        </table:table-header-rows>
        <table:table-row table:style-name="zebra.body.odd">
          <table:table-cell table:style-name="table.cell.border-bottom.border-left.border-right.padding-top.top.pleft.pright" table:number-columns-spanned="11">
            <text:p text:style-name="text.cell.7.left"><text:span text:style-name="ifm_span_font.bold_ifm">Wet Luchtvaart (WLv)</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Een luchtvaartuig bedienen zonder daarvoor geldig bewijs van bevoegdheid of bewijs van gelijkstelling (document is niet langer dan één jaar verlopen)</text:p>
          </table:table-cell>
          <table:table-cell table:style-name="table.cell.border-bottom.border-right.padding-top.top.pleft.pright">
            <text:p text:style-name="text.cell.7.left"><text:span text:style-name="ifm_span_font.italic_ifm">Wel brevet doch niet langer dan 1 jaar verlopen</text:span></text:p>
          </table:table-cell>
          <table:table-cell table:style-name="table.cell.border-bottom.border-right.padding-top.top.pleft.pright">
            <text:p text:style-name="text.cell.7.left">2.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en luchtvaartuig bedienen zonder daarvoor geldig bewijs van bevoegdheid of bewijs van gelijkstelling (geen document of document is langer dan één jaar verlopen)</text:p>
          </table:table-cell>
          <table:table-cell table:style-name="table.cell.border-bottom.border-right.padding-top.top.pleft.pright">
            <text:p text:style-name="text.cell.7.left"><text:span text:style-name="ifm_span_font.italic_ifm">Wel brevet doch langer dan 1 jaar verlopen</text:span></text:p>
          </table:table-cell>
          <table:table-cell table:style-name="table.cell.border-bottom.border-right.padding-top.top.pleft.pright">
            <text:p text:style-name="text.cell.7.left">2.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en Nederlands burger- luchtvaartuig bedienen zonder een Nederlands of door erkende autoriteit afgegeven bewijs van bevoegdheid of bewijs van gelijkstelling (document is niet langer dan één jaar verlopen)</text:p>
          </table:table-cell>
          <table:table-cell table:style-name="table.cell.border-bottom.border-right.padding-top.top.pleft.pright">
            <text:p text:style-name="text.cell.7.left"><text:span text:style-name="ifm_span_font.italic_ifm">Nederlands luchtvaartuig </text:span></text:p>
          </table:table-cell>
          <table:table-cell table:style-name="table.cell.border-bottom.border-right.padding-top.top.pleft.pright">
            <text:p text:style-name="text.cell.7.left">2.1, tweede lid onder a of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en Nederlands burger-luchtvaartuig bedienen zonder een Nederlands of door (JAA) erkende autoriteit afgegeven bewijs van bevoegdheid of bewijs van gelijkstelling (geen document of document is langer dan één jaar verlopen) (JAA = Joint Aviation Authorities)</text:p>
          </table:table-cell>
          <table:table-cell table:style-name="table.cell.border-bottom.border-right.padding-top.top.pleft.pright">
            <text:p text:style-name="text.cell.7.left"/>
          </table:table-cell>
          <table:table-cell table:style-name="table.cell.border-bottom.border-right.padding-top.top.pleft.pright">
            <text:p text:style-name="text.cell.7.left">2.1, tweede lid onder a of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 het logboek onjuiste gegevens of onjuiste aantekeningen opnemen, doen opnemen of toelaten dat zij daarin worden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2.10, eerst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et logboek beschadigen of vernietigen, doen beschadigen of vernietigen dan wel toelaten, dat het wordt beschadigd of vernietigd</text:p>
          </table:table-cell>
          <table:table-cell table:style-name="table.cell.border-bottom.border-right.padding-top.top.pleft.pright">
            <text:p text:style-name="text.cell.7.left"/>
          </table:table-cell>
          <table:table-cell table:style-name="table.cell.border-bottom.border-right.padding-top.top.pleft.pright">
            <text:p text:style-name="text.cell.7.left">2,10, tweede lid onder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ls eigenaar of houder een luchtvaartuig gebruiken dat niet is voorzien van een geldig nationaliteits- en inschrijvingskenmerk</text:p>
          </table:table-cell>
          <table:table-cell table:style-name="table.cell.border-bottom.border-right.padding-top.top.pleft.pright">
            <text:p text:style-name="text.cell.7.left"><text:span text:style-name="ifm_span_font.italic_ifm">Registratieplaat (soort van kentekentplaat)</text:span></text:p>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ls gezagvoerder een luchtvaartuig gebruiken dat niet is voorzien van een geldig nationaliteits- en inschrijvingskenmerk</text:p>
          </table:table-cell>
          <table:table-cell table:style-name="table.cell.border-bottom.border-right.padding-top.top.pleft.pright">
            <text:p text:style-name="text.cell.7.left"><text:span text:style-name="ifm_span_font.italic_ifm">(zoals de chauffeur ver- antwoordelijk is voor de auto waarin hij rijdt)</text:span></text:p>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ls eigenaar of houder een luchtvaartuig gebruiken dat niet is voorzien van een geldig bewijs van inschrijving</text:p>
          </table:table-cell>
          <table:table-cell table:style-name="table.cell.border-bottom.border-right.padding-top.top.pleft.pright">
            <text:p text:style-name="text.cell.7.left"><text:span text:style-name="ifm_span_font.italic_ifm">Registratie-bewijs</text:span></text:p>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ls gezagvoerder een luchtvaartuig gebruiken dat niet is voorzien van een geldig bewijs van inschrijving</text:p>
          </table:table-cell>
          <table:table-cell table:style-name="table.cell.border-bottom.border-right.padding-top.top.pleft.pright">
            <text:p text:style-name="text.cell.7.left"/>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ls eigenaar of houder op een luchtvaartuig een ander kenmerk aanbrengen dan het nationaliteits- en inschrijvingskenmerk</text:p>
          </table:table-cell>
          <table:table-cell table:style-name="table.cell.border-bottom.border-right.padding-top.top.pleft.pright">
            <text:p text:style-name="text.cell.7.left"/>
          </table:table-cell>
          <table:table-cell table:style-name="table.cell.border-bottom.border-right.padding-top.top.pleft.pright">
            <text:p text:style-name="text.cell.7.left">3.1, tweed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Op een luchtvaartuig een ander kenmerk aanbrengen dan het nationaliteits- en inschrijvingskenmerk</text:p>
          </table:table-cell>
          <table:table-cell table:style-name="table.cell.border-bottom.border-right.padding-top.top.pleft.pright">
            <text:p text:style-name="text.cell.7.left"/>
          </table:table-cell>
          <table:table-cell table:style-name="table.cell.border-bottom.border-right.padding-top.top.pleft.pright">
            <text:p text:style-name="text.cell.7.left">3.1, tweed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ls eigenaar of houder een luchtvaartuig gebruiken dan wel doen of laten gebruiken dat is voorzien van een vals nationaliteits- en inschrijvingskenmerk</text:p>
          </table:table-cell>
          <table:table-cell table:style-name="table.cell.border-bottom.border-right.padding-top.top.pleft.pright">
            <text:p text:style-name="text.cell.7.left"><text:span text:style-name="ifm_span_font.italic_ifm">Omgekat luchtvaartuig eigenaar</text:span></text:p>
          </table:table-cell>
          <table:table-cell table:style-name="table.cell.border-bottom.border-right.padding-top.top.pleft.pright">
            <text:p text:style-name="text.cell.7.left">3.1, tweede lid onder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ls gezagvoerder een luchtvaartuig gebruiken dat is voorzien van een vals nationaliteits- en inschrijvingskenmerk</text:p>
          </table:table-cell>
          <table:table-cell table:style-name="table.cell.border-bottom.border-right.padding-top.top.pleft.pright">
            <text:p text:style-name="text.cell.7.left"><text:span text:style-name="ifm_span_font.italic_ifm">Omgekat luchtvoertuig vlieger</text:span></text:p>
          </table:table-cell>
          <table:table-cell table:style-name="table.cell.border-bottom.border-right.padding-top.top.pleft.pright">
            <text:p text:style-name="text.cell.7.left">3.1, tweede lid onder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Een vlucht uitvoeren met een luchtvaartuig dat niet luchtwaardig is</text:p>
          </table:table-cell>
          <table:table-cell table:style-name="table.cell.border-bottom.border-right.padding-top.top.pleft.pright">
            <text:p text:style-name="text.cell.7.left"/>
          </table:table-cell>
          <table:table-cell table:style-name="table.cell.border-bottom.border-right.padding-top.top.pleft.pright">
            <text:p text:style-name="text.cell.7.left">3.8, eerst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10, eerste lid, onder a, sub 3 Wlv</text:p>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Een vlucht uitvoeren met een luchtvaartuig dat niet voorzien is van een geldig bewijs van luchtwaardigheid</text:p>
          </table:table-cell>
          <table:table-cell table:style-name="table.cell.border-bottom.border-right.padding-top.top.pleft.pright">
            <text:p text:style-name="text.cell.7.left"><text:span text:style-name="ifm_span_font.italic_ifm">Bewijs is niet afgegeven of verlopen</text:span></text:p>
          </table:table-cell>
          <table:table-cell table:style-name="table.cell.border-bottom.border-right.padding-top.top.pleft.pright">
            <text:p text:style-name="text.cell.7.left">3.8, eerste lid onder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10, eerste lid, onder a, sub 3 Wlv</text:p>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andelen in strijd met de voorschriften of beperkingen van een bewijs van luchtwaardigheid</text:p>
          </table:table-cell>
          <table:table-cell table:style-name="table.cell.border-bottom.border-right.padding-top.top.pleft.pright">
            <text:p text:style-name="text.cell.7.left"><text:span text:style-name="ifm_span_font.italic_ifm">Bijv. historisch luchtvaart</text:span></text:p>
          </table:table-cell>
          <table:table-cell table:style-name="table.cell.border-bottom.border-right.padding-top.top.pleft.pright">
            <text:p text:style-name="text.cell.7.left">3.13, vier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10, eerste lid, onder a, sub 3 Wlv</text:p>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Een vlucht uitvoeren met een burgerluchtvaartuig dat niet voldoet aan de voor dat luchtvaartuig geldende gelu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3.19a, eerst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Een vlucht uitvoeren met een burgerluchtvaartuig dat niet is voorzien van een geldig voor dat luchtvaartuig afgegeven geluidscertificaat of passende 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3.19a, eerste lid onder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Als houder van een Neder-lands burgerluchtvaartuig er niet op toezien dat het luchtvaartuig zijn luchtwaardigheid behoudt</text:p>
          </table:table-cell>
          <table:table-cell table:style-name="table.cell.border-bottom.border-right.padding-top.top.pleft.pright">
            <text:p text:style-name="text.cell.7.left"/>
          </table:table-cell>
          <table:table-cell table:style-name="table.cell.border-bottom.border-right.padding-top.top.pleft.pright">
            <text:p text:style-name="text.cell.7.left">3.22, eerst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ls houder van een Nederlands burger-luchtvaartuig dat is voorzien van een voortstuwings-installatie er niet op toezien dat het luchtvaartuig blijft voldoen aan de geldende gelu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3.22, tweed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Als gezagvoerder van een burgerluchtvaartuig niet de in de Regeling Vluchtuit-voering genoemde documenten meevoeren</text:p>
          </table:table-cell>
          <table:table-cell table:style-name="table.cell.border-bottom.border-right.padding-top.top.pleft.pright">
            <text:p text:style-name="text.cell.7.left"/>
          </table:table-cell>
          <table:table-cell table:style-name="table.cell.border-bottom.border-right.padding-top.top.pleft.pright">
            <text:p text:style-name="text.cell.7.left">5 Regeling Vluchtuitvoering</text:p>
          </table:table-cell>
          <table:table-cell table:style-name="table.cell.border-bottom.border-right.padding-top.top.pleft.pright">
            <text:p text:style-name="text.cell.7.left">4.8 Wlv</text:p>
          </table:table-cell>
          <table:table-cell table:style-name="table.cell.border-bottom.border-right.padding-top.top.pleft.pright">
            <text:p text:style-name="text.cell.7.left">11.9, eerste lid, onder a, sub 4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Een vlucht uitvoeren zonder dat een gezag-voerder is aan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5.6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Als gezagvoerder niet voor aanvang van iedere vlucht kennis nemen van alle gegevens en inlichtingen die voor de uitvoering van de vlucht van belang zijn</text:p>
          </table:table-cell>
          <table:table-cell table:style-name="table.cell.border-bottom.border-right.padding-top.top.pleft.pright">
            <text:p text:style-name="text.cell.7.left"><text:span text:style-name="ifm_span_font.italic_ifm">Bijv op AIS,</text:span></text:p>
            <text:p text:style-name="text.cell.7.left"><text:span text:style-name="ifm_span_font.italic_ifm">Meteo en gewicht en balansverdeling van het luchtvaartuig</text:span></text:p>
          </table:table-cell>
          <table:table-cell table:style-name="table.cell.border-bottom.border-right.padding-top.top.pleft.pright">
            <text:p text:style-name="text.cell.7.left">5.8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Geen vliegplan indienen voor aanvang van de vlucht waaraan luchtverkeers-leidingsdiensten worden verleend</text:p>
          </table:table-cell>
          <table:table-cell table:style-name="table.cell.border-bottom.border-right.padding-top.top.pleft.pright">
            <text:p text:style-name="text.cell.7.left"/>
          </table:table-cell>
          <table:table-cell table:style-name="table.cell.border-bottom.border-right.padding-top.top.pleft.pright">
            <text:p text:style-name="text.cell.7.left">5.9,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Zonder klaring een vlucht aanvangen waaraan luchtverkeersleidingsdiensten worden verleend of een gedeelte daarvan uitvoeren</text:p>
          </table:table-cell>
          <table:table-cell table:style-name="table.cell.border-bottom.border-right.padding-top.top.pleft.pright">
            <text:p text:style-name="text.cell.7.left"><text:span text:style-name="ifm_span_font.italic_ifm">Luchtruim-schending</text:span></text:p>
            <text:p text:style-name="text.cell.7.left"><text:span text:style-name="ifm_span_font.italic_ifm">(bijv airspace infringement)</text:span></text:p>
            <text:p text:style-name="text.cell.7.left"><text:span text:style-name="ifm_span_font.italic_ifm">Voor klasse C</text:span></text:p>
          </table:table-cell>
          <table:table-cell table:style-name="table.cell.border-bottom.border-right.padding-top.top.pleft.pright">
            <text:p text:style-name="text.cell.7.left">5.9, twee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Een vlucht uitvoeren in een gebied dat verboden is voor burgerluch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2 Regeling beperking of verbod uitoefening burgerluchtverkeer in bepaalde gebieden 2014</text:p>
          </table:table-cell>
          <table:table-cell table:style-name="table.cell.border-bottom.border-right.padding-top.top.pleft.pright">
            <text:p text:style-name="text.cell.7.left">9 Bl 2014</text:p>
            <text:p text:style-name="text.cell.7.left">5.10 Wlv</text:p>
          </table:table-cell>
          <table:table-cell table:style-name="table.cell.border-bottom.border-right.padding-top.top.pleft.pright">
            <text:p text:style-name="text.cell.7.left">33 Bl 2014</text:p>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Als gezagvoerder de voorwaarden van de klaring niet nakomen</text:p>
          </table:table-cell>
          <table:table-cell table:style-name="table.cell.border-bottom.border-right.padding-top.top.pleft.pright">
            <text:p text:style-name="text.cell.7.left"/>
          </table:table-cell>
          <table:table-cell table:style-name="table.cell.border-bottom.border-right.padding-top.top.pleft.pright">
            <text:p text:style-name="text.cell.7.left">5.9, der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Niet op eerste vordering een bewijs van bevoegdheid, een bewijs van gelijkstelling of een medische verklaring behoorlijk ter inzage afgeven</text:p>
          </table:table-cell>
          <table:table-cell table:style-name="table.cell.border-bottom.border-right.padding-top.top.pleft.pright">
            <text:p text:style-name="text.cell.7.left"/>
          </table:table-cell>
          <table:table-cell table:style-name="table.cell.border-bottom.border-right.padding-top.top.pleft.pright">
            <text:p text:style-name="text.cell.7.left">11.4,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11 Wlv</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Als lid van het cabine-personeel niet op eerste vordering medewerking verlenen aan voorlopig onderzoek van uitgeademde lucht</text:p>
          </table:table-cell>
          <table:table-cell table:style-name="table.cell.border-bottom.border-right.padding-top.top.pleft.pright">
            <text:p text:style-name="text.cell.7.left"/>
          </table:table-cell>
          <table:table-cell table:style-name="table.cell.border-bottom.border-right.padding-top.top.pleft.pright">
            <text:p text:style-name="text.cell.7.left">11.4, twee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11 Wlv</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Als lid van het cockpit-personeel niet op eerste vordering medewerking verlenen aan voorlopig onderzoek van uitgeademde lucht</text:p>
          </table:table-cell>
          <table:table-cell table:style-name="table.cell.border-bottom.border-right.padding-top.top.pleft.pright">
            <text:p text:style-name="text.cell.7.left"/>
          </table:table-cell>
          <table:table-cell table:style-name="table.cell.border-bottom.border-right.padding-top.top.pleft.pright">
            <text:p text:style-name="text.cell.7.left">11.4, twee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11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Als luchtverkeersdienstverlener niet op eerste vordering medewerking verlenen aan voorlopig onderzoek van uitgeademde lucht</text:p>
          </table:table-cell>
          <table:table-cell table:style-name="table.cell.border-bottom.border-right.padding-top.top.pleft.pright">
            <text:p text:style-name="text.cell.7.left"><text:span text:style-name="ifm_span_font.italic_ifm">Luchtverkeersleider</text:span></text:p>
          </table:table-cell>
          <table:table-cell table:style-name="table.cell.border-bottom.border-right.padding-top.top.pleft.pright">
            <text:p text:style-name="text.cell.7.left">11.4, tweede lid</text:p>
            <text:p text:style-name="text.cell.7.left">Wlv</text:p>
          </table:table-cell>
          <table:table-cell table:style-name="table.cell.border-bottom.border-right.padding-top.top.pleft.pright">
            <text:p text:style-name="text.cell.7.left">11.8a Wlv</text:p>
          </table:table-cell>
          <table:table-cell table:style-name="table.cell.border-bottom.border-right.padding-top.top.pleft.pright">
            <text:p text:style-name="text.cell.7.left">11.9, eerste lid, onder a, sub 11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ls luchtverkeers-dienstverlener niet op eerste vordering medewerking verlenen aan voorlopig onderzoek van uitgeademde lucht</text:p>
          </table:table-cell>
          <table:table-cell table:style-name="table.cell.border-bottom.border-right.padding-top.top.pleft.pright">
            <text:p text:style-name="text.cell.7.left">(<text:span text:style-name="ifm_span_font.italic_ifm">AFIS) Verstrekker vluchtinformatie en alarmering aan luchtvaartterreinverkeer</text:span></text:p>
            <text:p text:style-name="text.cell.7.left"><text:span text:style-name="ifm_span_font.italic_ifm">(Alleen EHBD en EHLE buiten UDP)’</text:span></text:p>
          </table:table-cell>
          <table:table-cell table:style-name="table.cell.border-bottom.border-right.padding-top.top.pleft.pright">
            <text:p text:style-name="text.cell.7.left">11.4, tweede lid Wlv</text:p>
          </table:table-cell>
          <table:table-cell table:style-name="table.cell.border-bottom.border-right.padding-top.top.pleft.pright">
            <text:p text:style-name="text.cell.7.left">11.8a Wlv</text:p>
          </table:table-cell>
          <table:table-cell table:style-name="table.cell.border-bottom.border-right.padding-top.top.pleft.pright">
            <text:p text:style-name="text.cell.7.left">11.9, eerste lid, onder a,</text:p>
            <text:p text:style-name="text.cell.7.left">sub 11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Als luchtverkeers-dienstverlener niet op eerste vordering medewerking verlenen aan voorlopig onderzoek van uitgeademde lucht</text:p>
          </table:table-cell>
          <table:table-cell table:style-name="table.cell.border-bottom.border-right.padding-top.top.pleft.pright">
            <text:p text:style-name="text.cell.7.left"><text:span text:style-name="ifm_span_font.italic_ifm">Advies of inlichtingen tijdens de vlucht</text:span></text:p>
            <text:p text:style-name="text.cell.7.left"><text:span text:style-name="ifm_span_font.italic_ifm">(Havenmeester)</text:span></text:p>
          </table:table-cell>
          <table:table-cell table:style-name="table.cell.border-bottom.border-right.padding-top.top.pleft.pright">
            <text:p text:style-name="text.cell.7.left">11.4, tweede lid Wlv</text:p>
          </table:table-cell>
          <table:table-cell table:style-name="table.cell.border-bottom.border-right.padding-top.top.pleft.pright">
            <text:p text:style-name="text.cell.7.left">11.8a Wlv</text:p>
          </table:table-cell>
          <table:table-cell table:style-name="table.cell.border-bottom.border-right.padding-top.top.pleft.pright">
            <text:p text:style-name="text.cell.7.left">11.9, eerste lid, onder a,</text:p>
            <text:p text:style-name="text.cell.7.left">sub 11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Als bedienaar van een grondstation of een mobiel station in de luchtvaartmobiele band niet op eerste vordering medewerking verlenen aan voorlopig onderzoek van uitgeademde lucht</text:p>
          </table:table-cell>
          <table:table-cell table:style-name="table.cell.border-bottom.border-right.padding-top.top.pleft.pright">
            <text:p text:style-name="text.cell.7.left"><text:span text:style-name="ifm_span_font.italic_ifm">Radio op de grond </text:span></text:p>
          </table:table-cell>
          <table:table-cell table:style-name="table.cell.border-bottom.border-right.padding-top.top.pleft.pright">
            <text:p text:style-name="text.cell.7.left">11.4, tweede lid</text:p>
          </table:table-cell>
          <table:table-cell table:style-name="table.cell.border-bottom.border-right.padding-top.top.pleft.pright">
            <text:p text:style-name="text.cell.7.left">11.8a Wlv</text:p>
          </table:table-cell>
          <table:table-cell table:style-name="table.cell.border-bottom.border-right.padding-top.top.pleft.pright">
            <text:p text:style-name="text.cell.7.left">11.9, eerste lid, onder a, sub 11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Met een luchtvaartuig opstijgen anders dan van een luchthaven</text:p>
          </table:table-cell>
          <table:table-cell table:style-name="table.cell.border-bottom.border-right.padding-top.top.pleft.pright">
            <text:p text:style-name="text.cell.7.left"><text:span text:style-name="ifm_span_font.italic_ifm">Niet in bezit zijn van een TUG afgegeven door de provincie</text:span></text:p>
          </table:table-cell>
          <table:table-cell table:style-name="table.cell.border-bottom.border-right.padding-top.top.pleft.pright">
            <text:p text:style-name="text.cell.7.left">8.1a, eerste lid Wet Luchtvaart</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8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able:number-columns-spanned="11">
            <text:p text:style-name="text.cell.7.left"><text:span text:style-name="ifm_span_font.bold_ifm">Besluit Luchtverkeer 2014, EU Verordening 923 / 2012 EASA SERA</text:span></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ijdens de vlucht voorwerpen of stoffen verwijderen</text:p>
          </table:table-cell>
          <table:table-cell table:style-name="table.cell.border-bottom.border-right.padding-top.top.pleft.pright">
            <text:p text:style-name="text.cell.7.left"><text:span text:style-name="ifm_span_font.italic_ifm">Dingen uit het vliegtuig gooien</text:span></text:p>
          </table:table-cell>
          <table:table-cell table:style-name="table.cell.border-bottom.border-right.padding-top.top.pleft.pright">
            <text:p text:style-name="text.cell.7.left">10 Besluit Luchtverkeer 2014</text:p>
          </table:table-cell>
          <table:table-cell table:style-name="table.cell.border-bottom.border-right.padding-top.top.pleft.pright">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Tijdens de vlucht luchtvaartuigen of andere voorwerpen slepen</text:p>
          </table:table-cell>
          <table:table-cell table:style-name="table.cell.border-bottom.border-right.padding-top.top.pleft.pright">
            <text:p text:style-name="text.cell.7.left"/>
          </table:table-cell>
          <table:table-cell table:style-name="table.cell.border-bottom.border-right.padding-top.top.pleft.pright">
            <text:p text:style-name="text.cell.7.left">11 Besluit Luchtverkeer 2014</text:p>
          </table:table-cell>
          <table:table-cell table:style-name="table.cell.border-bottom.border-right.padding-top.top.pleft.pright">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Niet uitwijken naar rechts indien een ander luchtvaartuig wordt ingehaald</text:p>
          </table:table-cell>
          <table:table-cell table:style-name="table.cell.border-bottom.border-right.padding-top.top.pleft.pright">
            <text:p text:style-name="text.cell.7.left"/>
          </table:table-cell>
          <table:table-cell table:style-name="table.cell.border-bottom.border-right.padding-top.top.pleft.pright">
            <text:p text:style-name="text.cell.7.left">SERA. 3210, c onder 3</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Geen voorrang verlenen aan luchtvaartuig dat bezig is te landen of zich bevindt in de laatste naderingsfase voor de landing</text:p>
          </table:table-cell>
          <table:table-cell table:style-name="table.cell.border-bottom.border-right.padding-top.top.pleft.pright">
            <text:p text:style-name="text.cell.7.left"/>
          </table:table-cell>
          <table:table-cell table:style-name="table.cell.border-bottom.border-right.padding-top.top.pleft.pright">
            <text:p text:style-name="text.cell.7.left">SERA. 3210, c onder 4</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een voorrang verlenen aan luchtvaartuig dat bezig is te landen of zich bevindt in de laatste naderingsfase voor de landing</text:p>
          </table:table-cell>
          <table:table-cell table:style-name="table.cell.border-bottom.border-right.padding-top.top.pleft.pright">
            <text:p text:style-name="text.cell.7.left"><text:span text:style-name="ifm_span_font.italic_ifm">Alleen van toepassing bij gevaar</text:span></text:p>
          </table:table-cell>
          <table:table-cell table:style-name="table.cell.border-bottom.border-right.padding-top.top.pleft.pright">
            <text:p text:style-name="text.cell.7.left">SERA. 3210, c onder 4</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een voorrang verlenen aan een zich lager bevindend luchtvaartuig, dat ook bezig is te landen</text:p>
          </table:table-cell>
          <table:table-cell table:style-name="table.cell.border-bottom.border-right.padding-top.top.pleft.pright">
            <text:p text:style-name="text.cell.7.left"/>
          </table:table-cell>
          <table:table-cell table:style-name="table.cell.border-bottom.border-right.padding-top.top.pleft.pright">
            <text:p text:style-name="text.cell.7.left">SERA. 3210, c onder 4</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Geen voorrang verlenen aan een zich lager bevindend luchtvaartuig, dat ook bezig is te landen</text:p>
          </table:table-cell>
          <table:table-cell table:style-name="table.cell.border-bottom.border-right.padding-top.top.pleft.pright">
            <text:p text:style-name="text.cell.7.left"><text:span text:style-name="ifm_span_font.italic_ifm">Alleen van toepassing bij gevaar</text:span></text:p>
          </table:table-cell>
          <table:table-cell table:style-name="table.cell.border-bottom.border-right.padding-top.top.pleft.pright">
            <text:p text:style-name="text.cell.7.left">SERA 3210, c onder 4</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Als voetganger of bestuurder van een voertuig op een landingsterrein geen vrije doorgang verlenen aan een luchtvaartuig</text:p>
          </table:table-cell>
          <table:table-cell table:style-name="table.cell.border-bottom.border-right.padding-top.top.pleft.pright">
            <text:p text:style-name="text.cell.7.left"/>
          </table:table-cell>
          <table:table-cell table:style-name="table.cell.border-bottom.border-right.padding-top.top.pleft.pright">
            <text:p text:style-name="text.cell.7.left">SERA 3210, c onder 4</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Als voetganger of bestuurder van een voertuig op een landingsterrein geen gevolg geven aan een door de exploitant gegeven aanwijzing</text:p>
          </table:table-cell>
          <table:table-cell table:style-name="table.cell.border-bottom.border-right.padding-top.top.pleft.pright">
            <text:p text:style-name="text.cell.7.left"/>
          </table:table-cell>
          <table:table-cell table:style-name="table.cell.border-bottom.border-right.padding-top.top.pleft.pright">
            <text:p text:style-name="text.cell.7.left">SERA 3210, c onder 4</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Als voetganger of bestuurder van een voertuig op een gecontroleerd luchtvaartterrein geen gevolg geven aan een door de plaatselijk verlener van luchtverkeersleidingsdiensten gegegen aanwijzing</text:p>
          </table:table-cell>
          <table:table-cell table:style-name="table.cell.border-bottom.border-right.padding-top.top.pleft.pright">
            <text:p text:style-name="text.cell.7.left"/>
          </table:table-cell>
          <table:table-cell table:style-name="table.cell.border-bottom.border-right.padding-top.top.pleft.pright">
            <text:p text:style-name="text.cell.7.left">SERA 3210, c onder 4</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Geen vliegplan indienen voor aanvang van een IFR vlucht binnen lucht-verkeersdienstverleningsgebieden F of G</text:p>
          </table:table-cell>
          <table:table-cell table:style-name="table.cell.border-bottom.border-right.padding-top.top.pleft.pright">
            <text:p text:style-name="text.cell.7.left"/>
          </table:table-cell>
          <table:table-cell table:style-name="table.cell.border-bottom.border-right.padding-top.top.pleft.pright">
            <text:p text:style-name="text.cell.7.left">SERA. 4001, b onder 1</text:p>
          </table:table-cell>
          <table:table-cell table:style-name="table.cell.border-bottom.border-right.padding-top.top.pleft.pright">
            <text:p text:style-name="text.cell.7.left">16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Geen vliegplan indienen voor aanvang van een internationale VFR-vlucht</text:p>
          </table:table-cell>
          <table:table-cell table:style-name="table.cell.border-bottom.border-right.padding-top.top.pleft.pright">
            <text:p text:style-name="text.cell.7.left"/>
          </table:table-cell>
          <table:table-cell table:style-name="table.cell.border-bottom.border-right.padding-top.top.pleft.pright">
            <text:p text:style-name="text.cell.7.left">SERA. 4001, b onder 5</text:p>
          </table:table-cell>
          <table:table-cell table:style-name="table.cell.border-bottom.border-right.padding-top.top.pleft.pright">
            <text:p text:style-name="text.cell.7.left">16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Geen vliegplan indienen voor aanvang van een vlucht die ’s nachts gepland is, als hij de nabijheid van een luchtvaartterrein verlaat</text:p>
          </table:table-cell>
          <table:table-cell table:style-name="table.cell.border-bottom.border-right.padding-top.top.pleft.pright">
            <text:p text:style-name="text.cell.7.left"/>
          </table:table-cell>
          <table:table-cell table:style-name="table.cell.border-bottom.border-right.padding-top.top.pleft.pright">
            <text:p text:style-name="text.cell.7.left">SERA. 4001, b, onder 6</text:p>
          </table:table-cell>
          <table:table-cell table:style-name="table.cell.border-bottom.border-right.padding-top.top.pleft.pright">
            <text:p text:style-name="text.cell.7.left">16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Een VFR-vlucht uitvoeren onder zodanige weersomstandigheden dat het vliegzicht en de dat afstand van het luchtvaartuig kleiner is dan de voorgeschreven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SERA. 5005, a</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Tijdens een VFR-vlucht starten van of landen op een luchtvaartterrein gelegen in een plaatselijk luchtverkeersleidingsgebied, dan wel het luchtvaartterreinverkeersgebied of het luchtverkeerscircuit in vliegen indien de wolkenbasis lager is dan 450 m (1.500 voet)</text:p>
          </table:table-cell>
          <table:table-cell table:style-name="table.cell.border-bottom.border-right.padding-top.top.pleft.pright">
            <text:p text:style-name="text.cell.7.left"/>
          </table:table-cell>
          <table:table-cell table:style-name="table.cell.border-bottom.border-right.padding-top.top.pleft.pright">
            <text:p text:style-name="text.cell.7.left">SERA. 5005,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Tijdens een VFR-vlucht starten van of landen op een luchtvaartterrein gelegen in een plaatselijk luchtverkeersleidingsgebied, dan wel het luchtvaartterreinverkeersgebied of het luchtverkeerscircuit in vliegen indien het grondzicht minder is dan 5 kilometer</text:p>
          </table:table-cell>
          <table:table-cell table:style-name="table.cell.border-bottom.border-right.padding-top.top.pleft.pright">
            <text:p text:style-name="text.cell.7.left"/>
          </table:table-cell>
          <table:table-cell table:style-name="table.cell.border-bottom.border-right.padding-top.top.pleft.pright">
            <text:p text:style-name="text.cell.7.left">SERA. 5005,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Ongeacht de weersomstandigheden een VFR-vlucht uitvoeren buiten de daglicht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18, eerste lid Besluit Luchtverkeer 2014</text:p>
          </table:table-cell>
          <table:table-cell table:style-name="table.cell.border-bottom.border-right.padding-top.top.pleft.pright">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VFR-vlucht uitvoeren beneden de voorgeschreven minimum vlieghoogte (tussen 100 – 50%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 5005, f</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text:p>
            <text:p text:style-name="text.cell.7.lef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VFR-vlucht uitvoeren beneden de voorgeschreven minimum vlieghoogte (tussen 50 – 25%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 5005, f</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VFR-vlucht uitvoeren beneden de voorgeschreven minimum vlieghoogte (minder dan 25%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 5005, f</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IFR-vlucht uitvoeren beneden de voorgeschreven vlieghoogte (tussen 100 – 50%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 5015,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IFR-vlucht uitvoeren beneden de voorgeschreven vlieghoogte (tussen 50 – 25%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 5015,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IFR-vlucht uitvoeren beneden de voorgeschreven vlieghoogte (minder dan 25%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 5015,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Tijdens een IFR-vlucht de aangewezen radiofrequentie niet uitluisteren, dan wel geen tweezijdige radioverbinding tot stand brengen, dan wel niet op de voorgeschreven wijze de positie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SERA. 5025, b, c</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ngeacht de weersomstandigheden een VFR-vlucht uitvoeren in luchtverkeersdienstverleningsgebieden met klasse A</text:p>
          </table:table-cell>
          <table:table-cell table:style-name="table.cell.border-bottom.border-right.padding-top.top.pleft.pright">
            <text:p text:style-name="text.cell.7.left"/>
          </table:table-cell>
          <table:table-cell table:style-name="table.cell.border-bottom.border-right.padding-top.top.pleft.pright">
            <text:p text:style-name="text.cell.7.left">SERA. 6001, a</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Tijdens een gecontroleerde vlucht niet op de voorgeschreven wijze de positie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SERA.802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Tijdens een gecontroleerde vlucht de aangewezen radiofrequentie niet uitluisteren, dan wel geen tweezijdige radioverbinding tot stand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SERA. 803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egeling uitvoering en handhaving luchtvaartveiligheid</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11">
            <text:p text:style-name="text.cell.7.left"><text:span text:style-name="ifm_span_font.bold_ifm">Regeling standaard luchtverkeerscircuits</text:span></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Tegen de vliegrichting in het standaard luchtverkeers-circuit volgen</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Tegen de vliegrichting in het standaard luchtverkeers-circuit volgen, waarbij hinde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Tegen de vliegrichting in het standaard luchtverkeers-circuit volgen, waarbij gevaa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Op of in nabijheid van luchtvaartterrein het door luchtvaartuigen gevormde luchtverkeerscircuit niet volgen dan wel vermijden</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Op of in nabijheid van luchtvaartterrein bij het invoegen in het luchtverkeerscircuit andere luchtvaartuigen die het luchtverkeerscircuit volgen h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Op of in nabijheid van luchtvaartterrein bij het invoegen in het luchtverkeerscircuit andere luchtvaartuigen die het luchtverkeerscircuit volgen hinderen</text:p>
          </table:table-cell>
          <table:table-cell table:style-name="table.cell.border-bottom.border-right.padding-top.top.pleft.pright">
            <text:p text:style-name="text.cell.7.left">Alleen van toepassing bij gevaar</text:p>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Op of in nabijheid van luchtvaartterrein de bocht niet naar links maken tijdens het aanvliegen voor een landing en na het opstijgen</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Een ander luchtvaartuig inhalen binnen een luchtverkeerscircuit</text:p>
          </table:table-cell>
          <table:table-cell table:style-name="table.cell.border-bottom.border-right.padding-top.top.pleft.pright">
            <text:p text:style-name="text.cell.7.left"/>
          </table:table-cell>
          <table:table-cell table:style-name="table.cell.border-bottom.border-right.padding-top.top.pleft.pright">
            <text:p text:style-name="text.cell.7.left">4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Een ander luchtvaartuig inhalen binnen een luchtverkeerscircuit, waarbij hinde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4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Een ander luchtvaartuig inhalen binnen een luchtverkeerscircuit, waarbij gevaa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4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ì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Tijdens het volgen van het standaardluchtverkeerscircuit niet de voorgeschreven hoogtes in acht nemen</text:p>
          </table:table-cell>
          <table:table-cell table:style-name="table.cell.border-bottom.border-right.padding-top.top.pleft.pright">
            <text:p text:style-name="text.cell.7.left"/>
          </table:table-cell>
          <table:table-cell table:style-name="table.cell.border-bottom.border-right.padding-top.top.pleft.pright">
            <text:p text:style-name="text.cell.7.left">5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Invoegen in het luchtverkeerscircuit zonder dat de gezagvoerder kennis heeft genomen van de in het seinenvierkant uitgelegd grondtekens danwel overeenkomstig aanwijzingen heeft verkregen via de havendienstradio</text:p>
          </table:table-cell>
          <table:table-cell table:style-name="table.cell.border-bottom.border-right.padding-top.top.pleft.pright">
            <text:p text:style-name="text.cell.7.left"/>
          </table:table-cell>
          <table:table-cell table:style-name="table.cell.border-bottom.border-right.padding-top.top.pleft.pright">
            <text:p text:style-name="text.cell.7.left">7, onder a,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De klim of daling naar circuithoogte inzetten binnen het circuit gebied</text:p>
          </table:table-cell>
          <table:table-cell table:style-name="table.cell.border-bottom.border-right.padding-top.top.pleft.pright">
            <text:p text:style-name="text.cell.7.left"/>
          </table:table-cell>
          <table:table-cell table:style-name="table.cell.border-bottom.border-right.padding-top.top.pleft.pright">
            <text:p text:style-name="text.cell.7.left">7, onder b,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Invoegen in het luchtverkeerscircuit anders dan op het rugwindbeen tegenover het midden van de landingsbaan, waarbij hinde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7, onder c,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Invoegen in het luchtverkeerscircuit anders dan op het rugwindbeen tegenover het midden van de landingsbaan, waarbij gevaa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7, onder c,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Het luchtverkeerscircuit niet verlaten onder een hoek van 45 graden halverwege het dwarswindbeen</text:p>
          </table:table-cell>
          <table:table-cell table:style-name="table.cell.border-bottom.border-right.padding-top.top.pleft.pright">
            <text:p text:style-name="text.cell.7.left"/>
          </table:table-cell>
          <table:table-cell table:style-name="table.cell.border-bottom.border-right.padding-top.top.pleft.pright">
            <text:p text:style-name="text.cell.7.left">7, onder c,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Overig circuitverkeer hinderen binnen een luchtverkeerscircuit tijdens een vlucht verband houdend met het aanhaken of afwerpen van een reclame sleepnet</text:p>
          </table:table-cell>
          <table:table-cell table:style-name="table.cell.border-bottom.border-right.padding-top.top.pleft.pright">
            <text:p text:style-name="text.cell.7.left"/>
          </table:table-cell>
          <table:table-cell table:style-name="table.cell.border-bottom.border-right.padding-top.top.pleft.pright">
            <text:p text:style-name="text.cell.7.left">9, onder b,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Gevaar veroorzaken voor overig circuitverkeer binnen een luchtverkeerscircuit tijdens een vlucht verband houdend met het aanhaken of afwerpen van een reclame sleepnet</text:p>
          </table:table-cell>
          <table:table-cell table:style-name="table.cell.border-bottom.border-right.padding-top.top.pleft.pright">
            <text:p text:style-name="text.cell.7.left"/>
          </table:table-cell>
          <table:table-cell table:style-name="table.cell.border-bottom.border-right.padding-top.top.pleft.pright">
            <text:p text:style-name="text.cell.7.left">9, onder b,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Overig circuitverkeer hinderen binnen een luchtverkeerscircuit tijdens een gesimuleerde nood- of voorzorgslanding</text:p>
          </table:table-cell>
          <table:table-cell table:style-name="table.cell.border-bottom.border-right.padding-top.top.pleft.pright">
            <text:p text:style-name="text.cell.7.left"/>
          </table:table-cell>
          <table:table-cell table:style-name="table.cell.border-bottom.border-right.padding-top.top.pleft.pright">
            <text:p text:style-name="text.cell.7.left">9, onder d,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Gevaar veroorzaken voor overig circuitverkeer binnen een luchtverkeerscircuit tijdens een gesimuleerde nood- of voorzorgslanding</text:p>
          </table:table-cell>
          <table:table-cell table:style-name="table.cell.border-bottom.border-right.padding-top.top.pleft.pright">
            <text:p text:style-name="text.cell.7.left"/>
          </table:table-cell>
          <table:table-cell table:style-name="table.cell.border-bottom.border-right.padding-top.top.pleft.pright">
            <text:p text:style-name="text.cell.7.left">9, onder, d Regeling standaard luchtverkeerscircuits</text:p>
          </table:table-cell>
          <table:table-cell table:style-name="table.cell.border-bottom.border-right.padding-top.top.pleft.pright">
            <text:p text:style-name="text.cell.7.left">7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11">
            <text:p text:style-name="text.cell.7.left"><text:span text:style-name="ifm_span_font.bold_ifm">Regeling slepen en reclamesleepvliegen</text:span></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Een reclamesleepvlucht uitvoeren boven Nederlands grondgebied tot 200 meter uit de kust beneden een hoogte van 425 meter</text:p>
          </table:table-cell>
          <table:table-cell table:style-name="table.cell.border-bottom.border-right.padding-top.top.pleft.pright">
            <text:p text:style-name="text.cell.7.left"/>
          </table:table-cell>
          <table:table-cell table:style-name="table.cell.border-bottom.border-right.padding-top.top.pleft.pright">
            <text:p text:style-name="text.cell.7.left">2, eerste lid Regeling slepen en Reclamesleepvliegen</text:p>
          </table:table-cell>
          <table:table-cell table:style-name="table.cell.border-bottom.border-right.padding-top.top.pleft.pright">
            <text:p text:style-name="text.cell.7.left">11 BL</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Een reclamesleepvlucht uitvoeren boven Nederlands grondgebied tot 200 meter uit de kust beneden een hoogte van 350 meter buiten de kustlijn</text:p>
          </table:table-cell>
          <table:table-cell table:style-name="table.cell.border-bottom.border-right.padding-top.top.pleft.pright">
            <text:p text:style-name="text.cell.7.left"/>
          </table:table-cell>
          <table:table-cell table:style-name="table.cell.border-bottom.border-right.padding-top.top.pleft.pright">
            <text:p text:style-name="text.cell.7.left">2, tweede lid Regeling slepen en Reclamesleepvliegen</text:p>
          </table:table-cell>
          <table:table-cell table:style-name="table.cell.border-bottom.border-right.padding-top.top.pleft.pright">
            <text:p text:style-name="text.cell.7.left">11 BL</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Een reclamesleepvlucht uitvoeren met een luchtvaartuig dat hiertoe niet gecertificeerd is</text:p>
          </table:table-cell>
          <table:table-cell table:style-name="table.cell.border-bottom.border-right.padding-top.top.pleft.pright">
            <text:p text:style-name="text.cell.7.left"/>
          </table:table-cell>
          <table:table-cell table:style-name="table.cell.border-bottom.border-right.padding-top.top.pleft.pright">
            <text:p text:style-name="text.cell.7.left">3, onder a Regeling slepen en Reclamesleepvliegen</text:p>
          </table:table-cell>
          <table:table-cell table:style-name="table.cell.border-bottom.border-right.padding-top.top.pleft.pright">
            <text:p text:style-name="text.cell.7.left">11 BL</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Een reclamesleepvlucht uitvoeren van maandag t/m vrijdag voor 08.00 uur en na 19.00 uur plaatselijke tijd</text:p>
            <text:p text:style-name="text.cell.7.left">Een reclamesleepvlucht uitvoeren op zaterdag voor 10.00 uur en na 19.00 uur plaatselijke tijd</text:p>
            <text:p text:style-name="text.cell.7.left">Een reclamesleepvlucht uitvoeren op zondag voor 10.00 uur en na 19.00 uur plaatselijke tijd</text:p>
          </table:table-cell>
          <table:table-cell table:style-name="table.cell.border-bottom.border-right.padding-top.top.pleft.pright">
            <text:p text:style-name="text.cell.7.left"/>
          </table:table-cell>
          <table:table-cell table:style-name="table.cell.border-bottom.border-right.padding-top.top.pleft.pright">
            <text:p text:style-name="text.cell.7.left">4, onder a Regeling slepen en Reclamesleepvliegen’</text:p>
          </table:table-cell>
          <table:table-cell table:style-name="table.cell.border-bottom.border-right.padding-top.top.pleft.pright">
            <text:p text:style-name="text.cell.7.left">11 BL</text:p>
            <text:p text:style-name="text.cell.7.left">5.5 Wlv</text:p>
          </table:table-cell>
          <table:table-cell table:style-name="table.cell.border-bottom.border-right.padding-top.top.pleft.pright">
            <text:p text:style-name="text.cell.7.left">33 BL</text:p>
            <text:p text:style-name="text.cell.7.left">11.9, eerste lid, onder b,</text:p>
            <text:p text:style-name="text.cell.7.left">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Een reclamesleepvlucht uitvoeren waarbij per dag per sleep langer dan 15 minuten boven een zelfde locatie of langer dan 45 minuten boven dezelfde bebouwde kom wordt gevolgen.</text:p>
          </table:table-cell>
          <table:table-cell table:style-name="table.cell.border-bottom.border-right.padding-top.top.pleft.pright">
            <text:p text:style-name="text.cell.7.left"/>
          </table:table-cell>
          <table:table-cell table:style-name="table.cell.border-bottom.border-right.padding-top.top.pleft.pright">
            <text:p text:style-name="text.cell.7.left">4, onder b Regeling slepen en Reclamesleepvliegen</text:p>
          </table:table-cell>
          <table:table-cell table:style-name="table.cell.border-bottom.border-right.padding-top.top.pleft.pright">
            <text:p text:style-name="text.cell.7.left">11 BL</text:p>
            <text:p text:style-name="text.cell.7.left">5.5 Wlv</text:p>
          </table:table-cell>
          <table:table-cell table:style-name="table.cell.border-bottom.border-right.padding-top.top.pleft.pright">
            <text:p text:style-name="text.cell.7.left">33 BL</text:p>
            <text:p text:style-name="text.cell.7.left">11.9, eerste lid, onder b,</text:p>
            <text:p text:style-name="text.cell.7.left">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Een reclamesleepvlucht uitvoeren waarbij in gesloten verband met meer dan drie sleepvliegtuigen wordt gevlogen</text:p>
          </table:table-cell>
          <table:table-cell table:style-name="table.cell.border-bottom.border-right.padding-top.top.pleft.pright">
            <text:p text:style-name="text.cell.7.left"/>
          </table:table-cell>
          <table:table-cell table:style-name="table.cell.border-bottom.border-right.padding-top.top.pleft.pright">
            <text:p text:style-name="text.cell.7.left">4, onder c Regeling slepen en Reclamesleepvliegen</text:p>
          </table:table-cell>
          <table:table-cell table:style-name="table.cell.border-bottom.border-right.padding-top.top.pleft.pright">
            <text:p text:style-name="text.cell.7.left">11 BL</text:p>
            <text:p text:style-name="text.cell.7.left">5.5 Wlv</text:p>
          </table:table-cell>
          <table:table-cell table:style-name="table.cell.border-bottom.border-right.padding-top.top.pleft.pright">
            <text:p text:style-name="text.cell.7.left">33 BL</text:p>
            <text:p text:style-name="text.cell.7.left">11.9, eerste lid, onder b,</text:p>
            <text:p text:style-name="text.cell.7.left">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11">
            <text:p text:style-name="text.cell.7.left"><text:span text:style-name="ifm_span_font.bold_ifm">Regeling Luchtvaartvertoningen</text:span></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Als vertoningdirecteur tegelijkertijd als deelnemer deelnemen aan de luchtvaartvertoning waarvoor hij is aan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9, vijfde li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Als vertoningsdirecteur er geen zorg voor dragen dat de publiekgebieden worden beperkt tot één zijde van het vertoning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13, onder a,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Als vertoningsdirecteur toelaten dat publieksgebieden worden gelokaliseerd onder de in- en uitvliegsector van het vertonings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13, onder a,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Als vertoningsdirecteur er geen zorg voor dragen dat demonstratietoestellen en andere apparatuur, wanneer deze worden bijgetankt, ten minste 15 meter van het publiek verwijderd zijn.</text:p>
          </table:table-cell>
          <table:table-cell table:style-name="table.cell.border-bottom.border-right.padding-top.top.pleft.pright">
            <text:p text:style-name="text.cell.7.left"/>
          </table:table-cell>
          <table:table-cell table:style-name="table.cell.border-bottom.border-right.padding-top.top.pleft.pright">
            <text:p text:style-name="text.cell.7.left">13, onder e,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Als vertoningsdirecteur er geen zorg voor dragen dat wanneer ballonnen, luchtschepen of balloncilinders worden gevuld met waterstofgas, deze ten minste 40 meter van het publiek verwijderd zijn.</text:p>
          </table:table-cell>
          <table:table-cell table:style-name="table.cell.border-bottom.border-right.padding-top.top.pleft.pright">
            <text:p text:style-name="text.cell.7.left"/>
          </table:table-cell>
          <table:table-cell table:style-name="table.cell.border-bottom.border-right.padding-top.top.pleft.pright">
            <text:p text:style-name="text.cell.7.left">13, onder e,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Als vertoningsdirecteur een deelnemer toelaten aan een luchtvaartvertoning die niet beschikt over een geldige vertoningslicentie</text:p>
          </table:table-cell>
          <table:table-cell table:style-name="table.cell.border-bottom.border-right.padding-top.top.pleft.pright">
            <text:p text:style-name="text.cell.7.left"/>
          </table:table-cell>
          <table:table-cell table:style-name="table.cell.border-bottom.border-right.padding-top.top.pleft.pright">
            <text:p text:style-name="text.cell.7.left">18, eerste lid Regeling Luchtvaartvertor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Als vertoningsdirecteur een deelnemer of demonstratietoestel toelaten tot een luchtvaartvertoning die niet is vermeld in het vertonings-programma.</text:p>
          </table:table-cell>
          <table:table-cell table:style-name="table.cell.border-bottom.border-right.padding-top.top.pleft.pright">
            <text:p text:style-name="text.cell.7.left"><text:span text:style-name="ifm_span_font.italic_ifm">niet zijnde deelnemers of demonstratietoestellen van gelijke soort en kwaliteit ter vervanging van de oorspronke-lijk toegelaten personen of toestellen</text:span></text:p>
          </table:table-cell>
          <table:table-cell table:style-name="table.cell.border-bottom.border-right.padding-top.top.pleft.pright">
            <text:p text:style-name="text.cell.7.left">19 onder a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Als vertoningsdirecteur geen schriftelijke instructie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20, eerste li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Als vertoningsdirecteur vertoningsvluchten laten uitvoeren beneden de minimum weers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21, eerste li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Als vertoningsdirecteur er geen zorg voor dragen dat de minimum scheidings-afstanden tussen vertoninglijn en publieklijn in acht worden genomen.</text:p>
          </table:table-cell>
          <table:table-cell table:style-name="table.cell.border-bottom.border-right.padding-top.top.pleft.pright">
            <text:p text:style-name="text.cell.7.left"><text:span text:style-name="ifm_span_font.italic_ifm">categorie A demonstratietoestellen</text:span></text:p>
          </table:table-cell>
          <table:table-cell table:style-name="table.cell.border-bottom.border-right.padding-top.top.pleft.pright">
            <text:p text:style-name="text.cell.7.left">22 onder a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Als vertoningsdirecteur er geen zorg voor dragen dat de hartlijn van de baan zich ten minste 75 meter van de publiekslijn bevindt.</text:p>
          </table:table-cell>
          <table:table-cell table:style-name="table.cell.border-bottom.border-right.padding-top.top.pleft.pright">
            <text:p text:style-name="text.cell.7.left"><text:span text:style-name="ifm_span_font.italic_ifm">categorie A demonstratietoestellen</text:span></text:p>
          </table:table-cell>
          <table:table-cell table:style-name="table.cell.border-bottom.border-right.padding-top.top.pleft.pright">
            <text:p text:style-name="text.cell.7.left">22 onder b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Als vertoningsdirecteur er geen zorg voor dragen dat zich meer dan 15 meter plus de halve spanwijdte dan wel halve rotordiameter bevindt tussen enig onderdeel van dat taxiënd demonstratietoestel en het publiek.</text:p>
          </table:table-cell>
          <table:table-cell table:style-name="table.cell.border-bottom.border-right.padding-top.top.pleft.pright">
            <text:p text:style-name="text.cell.7.left"><text:span text:style-name="ifm_span_font.italic_ifm">categorie A demonstratietoestellen</text:span></text:p>
          </table:table-cell>
          <table:table-cell table:style-name="table.cell.border-bottom.border-right.padding-top.top.pleft.pright">
            <text:p text:style-name="text.cell.7.left">22 onder c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Als vertoningsdirecteur er geen zorg voor dragen dat de minimum scheidings-criteria tussen de publieklijn en enig deel van het demonstratietoestel of hun verankeringspunten in acht wordt genomen.</text:p>
          </table:table-cell>
          <table:table-cell table:style-name="table.cell.border-bottom.border-right.padding-top.top.pleft.pright">
            <text:p text:style-name="text.cell.7.left"><text:span text:style-name="ifm_span_font.italic_ifm">categorie B demonstratietoestellen</text:span></text:p>
          </table:table-cell>
          <table:table-cell table:style-name="table.cell.border-bottom.border-right.padding-top.top.pleft.pright">
            <text:p text:style-name="text.cell.7.left">23, onder a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Als vertoningsdirecteur er geen zorg voor dragen dat er niet meer dan 35 demonstratietoestellen tegelijkertijd opstijgen.</text:p>
          </table:table-cell>
          <table:table-cell table:style-name="table.cell.border-bottom.border-right.padding-top.top.pleft.pright">
            <text:p text:style-name="text.cell.7.left"><text:span text:style-name="ifm_span_font.italic_ifm">categorie B demonstratietoestellen</text:span></text:p>
          </table:table-cell>
          <table:table-cell table:style-name="table.cell.border-bottom.border-right.padding-top.top.pleft.pright">
            <text:p text:style-name="text.cell.7.left">23, onder c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Als vertoningsdirecteur er geen zorg voor dragen dat per etmaal niet meer dan 70 demonstratietoestellen opstijgen.</text:p>
          </table:table-cell>
          <table:table-cell table:style-name="table.cell.border-bottom.border-right.padding-top.top.pleft.pright">
            <text:p text:style-name="text.cell.7.left"><text:span text:style-name="ifm_span_font.italic_ifm">categorie B demonstratietoestellen</text:span></text:p>
          </table:table-cell>
          <table:table-cell table:style-name="table.cell.border-bottom.border-right.padding-top.top.pleft.pright">
            <text:p text:style-name="text.cell.7.left">23, onder 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Als vertoningsdirecteur er geen zorg voor dragen dat het landingsgebied voor valschermspringers meer dan 15 meter van de publieklijn ligt.</text:p>
          </table:table-cell>
          <table:table-cell table:style-name="table.cell.border-bottom.border-right.padding-top.top.pleft.pright">
            <text:p text:style-name="text.cell.7.left"/>
          </table:table-cell>
          <table:table-cell table:style-name="table.cell.border-bottom.border-right.padding-top.top.pleft.pright">
            <text:p text:style-name="text.cell.7.left">24, eerste lid onder a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Als vertoningsdirecteur er geen zorg voor dragen dat propellers, straalmotoren of rotorbladen stilstaan binnen 250 meter van het doelgebied zolang een valschermspringer met zijn afdaling bezig is.</text:p>
          </table:table-cell>
          <table:table-cell table:style-name="table.cell.border-bottom.border-right.padding-top.top.pleft.pright">
            <text:p text:style-name="text.cell.7.left"/>
          </table:table-cell>
          <table:table-cell table:style-name="table.cell.border-bottom.border-right.padding-top.top.pleft.pright">
            <text:p text:style-name="text.cell.7.left">24, tweede li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Als vertoningsdirecteur er geen zorg voor dragen dat de minimale afstand tussen enerzijds publiek en anderzijds valschermzweef-toestellen, schermvliegtuigen, zeilvliegtuig, sleepkabel, lier of uitgevierde lierkabel ten minste 30 met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25, onder 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Als deelnemer er geen zorg voor dragen dat er zich, buiten de bemanningsleden die essentieel zijn voor de vertoningsvlucht, geen andere personen aan boord van het demonstratietoestel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32, eerste li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Als deelnemer met een demonstratietoestel boven het publiekgebied vliegen.</text:p>
          </table:table-cell>
          <table:table-cell table:style-name="table.cell.border-bottom.border-right.padding-top.top.pleft.pright">
            <text:p text:style-name="text.cell.7.left"/>
          </table:table-cell>
          <table:table-cell table:style-name="table.cell.border-bottom.border-right.padding-top.top.pleft.pright">
            <text:p text:style-name="text.cell.7.left">33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Als deelnemer met een vrije ballon beneden de toegestane hoogte boven het publiekgebied varen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3, onder 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Als deelnemer met een categorie A toestel de minimum scheidingsafstanden niet in acht nemen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a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Als deelnemer met een zeilvliegtuig of valschermzweeftoestel de minimum scheidingsafstanden niet in acht nemen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a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Als deelnemer met een categorie A toestel de vastgestelde minimum vlieghoogte niet in acht nemen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b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Als deelnemer met een zeilvliegtuig of valschermzweeftoestel de vastgestelde minimum vlieghoogte niet in acht nemen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b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Als deelnemer met een categorie A toestel met de uitvoering van het onderdeel beginnen voordat de minimumhoogte en/of minimumscheidingsafstand is bereikt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c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Als deelnemer met een zeilvliegtuig of valschermzweeftoestel met de uit-voering van het onderdeel beginnen voordat de minimumhoogte en/of minimumscheidingsafstand is bereikt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c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Als deelnemer met een categorie A toestel manoeuvre zodanig uitvoeren dat de vertoningslijn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Als deelnemer van een demonstratietoestel aan de grond de propellers, straalmotoren of rotors in werking hebben binnen 250 meter van het doelgebied tijdens het onderdeel valschermspringen</text:p>
          </table:table-cell>
          <table:table-cell table:style-name="table.cell.border-bottom.border-right.padding-top.top.pleft.pright">
            <text:p text:style-name="text.cell.7.left"/>
          </table:table-cell>
          <table:table-cell table:style-name="table.cell.border-bottom.border-right.padding-top.top.pleft.pright">
            <text:p text:style-name="text.cell.7.left">35, onder a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Als deelnemer van een demonstratietoestel aan de grond de propellers, straalmotoren of rotors in werking hebben indien een valschermspringer in de richting van zijn toestel zweeft</text:p>
          </table:table-cell>
          <table:table-cell table:style-name="table.cell.border-bottom.border-right.padding-top.top.pleft.pright">
            <text:p text:style-name="text.cell.7.left"/>
          </table:table-cell>
          <table:table-cell table:style-name="table.cell.border-bottom.border-right.padding-top.top.pleft.pright">
            <text:p text:style-name="text.cell.7.left">35, onder b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Als deelnemer met een valschermzweeftoestel, schermvliegtuig of zeilvliegtuig binnen 30 meter van het publiekgebied vliegen</text:p>
          </table:table-cell>
          <table:table-cell table:style-name="table.cell.border-bottom.border-right.padding-top.top.pleft.pright">
            <text:p text:style-name="text.cell.7.left"/>
          </table:table-cell>
          <table:table-cell table:style-name="table.cell.border-bottom.border-right.padding-top.top.pleft.pright">
            <text:p text:style-name="text.cell.7.left">36, tweede li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Als luchtvaartterreininformatieverstrekker niet de vereiste ervarin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37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Als luchtvaartterreininformatieverstrekker geen informatie geven aan de deelnemer over calamiteiten op de grond of in de lucht die van belang zijn voor een veilige uitvoering van een onderdeel</text:p>
          </table:table-cell>
          <table:table-cell table:style-name="table.cell.border-bottom.border-right.padding-top.top.pleft.pright">
            <text:p text:style-name="text.cell.7.left"/>
          </table:table-cell>
          <table:table-cell table:style-name="table.cell.border-bottom.border-right.padding-top.top.pleft.pright">
            <text:p text:style-name="text.cell.7.left">38, onder d Regeling Luchtvaartvertoningen</text:p>
          </table:table-cell>
          <table:table-cell table:style-name="table.cell.border-bottom.border-right.padding-top.top.pleft.pright">
            <text:p text:style-name="text.cell.7.left">76, eerste lid onder a,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able:number-columns-spanned="11">
            <text:p text:style-name="text.cell.7.left"><text:span text:style-name="ifm_span_font.bold_ifm">Regeling valschermspringen 2010</text:span></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Als valscherm geen voorrang verlenen aan vliegtuigen, helikopters, zweeftoestelen, vrije ballonenen en lucht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1b, eerste lid Regeling valschermspringen 2010</text:p>
          </table:table-cell>
          <table:table-cell table:style-name="table.cell.border-bottom.border-right.padding-top.top.pleft.pright">
            <text:p text:style-name="text.cell.7.left">12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Valschermspringen buiten een vast valschermspringgebied</text:p>
          </table:table-cell>
          <table:table-cell table:style-name="table.cell.border-bottom.border-right.padding-top.top.pleft.pright">
            <text:p text:style-name="text.cell.7.left"/>
          </table:table-cell>
          <table:table-cell table:style-name="table.cell.border-bottom.border-right.padding-top.top.pleft.pright">
            <text:p text:style-name="text.cell.7.left">3, eerste lid onder a Regeling valschermspringen 2010</text:p>
          </table:table-cell>
          <table:table-cell table:style-name="table.cell.border-bottom.border-right.padding-top.top.pleft.pright">
            <text:p text:style-name="text.cell.7.left">12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Valschermspringen buiten een incidenteel valschermspringgebied</text:p>
          </table:table-cell>
          <table:table-cell table:style-name="table.cell.border-bottom.border-right.padding-top.top.pleft.pright">
            <text:p text:style-name="text.cell.7.left"/>
          </table:table-cell>
          <table:table-cell table:style-name="table.cell.border-bottom.border-right.padding-top.top.pleft.pright">
            <text:p text:style-name="text.cell.7.left">3, eerste lid onder a Regeling valschermspringen 2010</text:p>
          </table:table-cell>
          <table:table-cell table:style-name="table.cell.border-bottom.border-right.padding-top.top.pleft.pright">
            <text:p text:style-name="text.cell.7.left">12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Valschermspringen buiten de daglicht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3, eerste lid onder c Regeling valschermspringen 2010</text:p>
          </table:table-cell>
          <table:table-cell table:style-name="table.cell.border-bottom.border-right.padding-top.top.pleft.pright">
            <text:p text:style-name="text.cell.7.left">12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Valschermspringen wanneer het vliegzicht en de minimumafstand tot de wolken niet voldoen aan de minimum VFR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 eerste lid onder d Regeling valschermspringen 2010</text:p>
          </table:table-cell>
          <table:table-cell table:style-name="table.cell.border-bottom.border-right.padding-top.top.pleft.pright">
            <text:p text:style-name="text.cell.7.left">12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able:number-columns-spanned="11">
            <text:p text:style-name="text.cell.7.left"><text:span text:style-name="ifm_span_font.bold_ifm">Regeling kabelvliegers en kleine ballons</text:span></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Een kabelvlieger of kleine kabelballon boven een hoogte van 100 meter boven grond of water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2, onder a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Een kabelvlieger of kleine kabelballon gebruiken binnen een afstand van 3 km van de grens van een luchthaven of zweefvlieg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onder b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Een kabelvlieger of kleine kabelballon gebruiken binnen een afstand van 5 km van de grens van een gecontroleerde luchthaven</text:p>
          </table:table-cell>
          <table:table-cell table:style-name="table.cell.border-bottom.border-right.padding-top.top.pleft.pright">
            <text:p text:style-name="text.cell.7.left"/>
          </table:table-cell>
          <table:table-cell table:style-name="table.cell.border-bottom.border-right.padding-top.top.pleft.pright">
            <text:p text:style-name="text.cell.7.left">2, onder c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Een kabelvlieger of kleine kabelballon gebruiken binnen burger laagvlieggebieden, militaire laagvlieggebieden en binnen een afstand van 5 km van militaire laagvliegroutes</text:p>
          </table:table-cell>
          <table:table-cell table:style-name="table.cell.border-bottom.border-right.padding-top.top.pleft.pright">
            <text:p text:style-name="text.cell.7.left"/>
          </table:table-cell>
          <table:table-cell table:style-name="table.cell.border-bottom.border-right.padding-top.top.pleft.pright">
            <text:p text:style-name="text.cell.7.left">2, onder d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Een kleine vrije ballon oplaten binnen een afstand van 8 km van de grens van een gecontroleerde luchthaven, zonder toestemming van de betrokken plaatstelijke luchtverkeersleiding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3, tweede lid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1.000 of meer sfeerballons nagenoeg gelijktijdig oplaten in strijd met artikel 3 van de Regeling kabelvliegers en kleine ballons</text:p>
          </table:table-cell>
          <table:table-cell table:style-name="table.cell.border-bottom.border-right.padding-top.top.pleft.pright">
            <text:p text:style-name="text.cell.7.left"/>
          </table:table-cell>
          <table:table-cell table:style-name="table.cell.border-bottom.border-right.padding-top.top.pleft.pright">
            <text:p text:style-name="text.cell.7.left">4, eerste lid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able:number-columns-spanned="11">
            <text:p text:style-name="text.cell.7.left"><text:span text:style-name="ifm_span_font.bold_ifm">Wetboek van strafrecht</text:spa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Opzettelijke vernieling van verkeers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62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Opzettelijke vernieling op een luchthaven van voorzieningen die de diensten op de luchthaven verstoort</text:p>
          </table:table-cell>
          <table:table-cell table:style-name="table.cell.border-bottom.border-right.padding-top.top.pleft.pright">
            <text:p text:style-name="text.cell.7.left"/>
          </table:table-cell>
          <table:table-cell table:style-name="table.cell.border-bottom.border-right.padding-top.top.pleft.pright">
            <text:p text:style-name="text.cell.7.left">162a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Culpose vernieling van verkeers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63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Met een mechanische kracht gevaar veroorzaken voor het luchtverkeer</text:p>
          </table:table-cell>
          <table:table-cell table:style-name="table.cell.border-bottom.border-right.padding-top.top.pleft.pright">
            <text:p text:style-name="text.cell.7.left"><text:span text:style-name="ifm_span_font.italic_ifm">Laseraanstraling</text:span></text:p>
            <text:p text:style-name="text.cell.7.left"><text:span text:style-name="ifm_span_font.bold-italic_ifm">Opzet</text:span></text:p>
          </table:table-cell>
          <table:table-cell table:style-name="table.cell.border-bottom.border-right.padding-top.top.pleft.pright">
            <text:p text:style-name="text.cell.7.left">164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Met een mechanische kracht gevaar veroorzaken voor het luchtverkeer</text:p>
          </table:table-cell>
          <table:table-cell table:style-name="table.cell.border-bottom.border-right.padding-top.top.pleft.pright">
            <text:p text:style-name="text.cell.7.left"><text:span text:style-name="ifm_span_font.italic_ifm">Laseraanstraling</text:span></text:p>
            <text:p text:style-name="text.cell.7.left"><text:span text:style-name="ifm_span_font.bold-italic_ifm">Schuld</text:span></text:p>
          </table:table-cell>
          <table:table-cell table:style-name="table.cell.border-bottom.border-right.padding-top.top.pleft.pright">
            <text:p text:style-name="text.cell.7.left">165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Opzettelijke vernieling van veiligheidstekens voor luchtvaart</text:p>
          </table:table-cell>
          <table:table-cell table:style-name="table.cell.border-bottom.border-right.padding-top.top.pleft.pright">
            <text:p text:style-name="text.cell.7.left"/>
          </table:table-cell>
          <table:table-cell table:style-name="table.cell.border-bottom.border-right.padding-top.top.pleft.pright">
            <text:p text:style-name="text.cell.7.left">166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Culpose vernieling van veiligheidstekens voor luchtvaart</text:p>
          </table:table-cell>
          <table:table-cell table:style-name="table.cell.border-bottom.border-right.padding-top.top.pleft.pright">
            <text:p text:style-name="text.cell.7.left"/>
          </table:table-cell>
          <table:table-cell table:style-name="table.cell.border-bottom.border-right.padding-top.top.pleft.pright">
            <text:p text:style-name="text.cell.7.left">167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Opzettelijk doen verongelukken van lucht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168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Culpose verongelukking van lucht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169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beschadiging van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352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Kaping</text:p>
          </table:table-cell>
          <table:table-cell table:style-name="table.cell.border-bottom.border-right.padding-top.top.pleft.pright">
            <text:p text:style-name="text.cell.7.left"/>
          </table:table-cell>
          <table:table-cell table:style-name="table.cell.border-bottom.border-right.padding-top.top.pleft.pright">
            <text:p text:style-name="text.cell.7.left">385a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Geweld tegen inzittende luchtvaartuig</text:p>
          </table:table-cell>
          <table:table-cell table:style-name="table.cell.border-bottom.border-right.padding-top.top.pleft.pright">
            <text:p text:style-name="text.cell.7.left"/>
          </table:table-cell>
          <table:table-cell table:style-name="table.cell.border-bottom.border-right.padding-top.top.pleft.pright">
            <text:p text:style-name="text.cell.7.left">385b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Doorgeven valse gegevens die gevaar voor een luchtvaartuig in vlucht kunnen veroorzaken.</text:p>
          </table:table-cell>
          <table:table-cell table:style-name="table.cell.border-bottom.border-right.padding-top.top.pleft.pright">
            <text:p text:style-name="text.cell.7.left"/>
          </table:table-cell>
          <table:table-cell table:style-name="table.cell.border-bottom.border-right.padding-top.top.pleft.pright">
            <text:p text:style-name="text.cell.7.left">385c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Gebruik maken van vuurwapen, ontplofbare of andere gemeengevaarlijke stof of voorwerp in of in onmiddellijke nabijheid van een vertrek- of aankomsthal van een luchthaven</text:p>
          </table:table-cell>
          <table:table-cell table:style-name="table.cell.border-bottom.border-right.padding-top.top.pleft.pright">
            <text:p text:style-name="text.cell.7.left"/>
          </table:table-cell>
          <table:table-cell table:style-name="table.cell.border-bottom.border-right.padding-top.top.pleft.pright">
            <text:p text:style-name="text.cell.7.left">385d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Zodanig gedragen dat er gevaar voor het luchtverkeer wordt veroorzaakt</text:p>
            <text:p text:style-name="text.cell.7.left">of kan worden veroorzaakt of het verkeer in de lucht wordt gehinderd</text:p>
          </table:table-cell>
          <table:table-cell table:style-name="table.cell.border-bottom.border-right.padding-top.top.pleft.pright">
            <text:p text:style-name="text.cell.7.left"><text:span text:style-name="ifm_span_font.italic_ifm">Overtreding</text:span></text:p>
          </table:table-cell>
          <table:table-cell table:style-name="table.cell.border-bottom.border-right.padding-top.top.pleft.pright">
            <text:p text:style-name="text.cell.7.left">429, 6 lid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gvaard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art 96 lid 4 Regeling Toezicht Luchtvaart</text:p>
            </table:table-cell>
          </table:table-row>
          <table:table-row table:style-name="zebra.head.row1">
            <table:table-cell table:style-name="table.cell.border-top.border-bottom.border-left.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Geldboete</text:span></text:p>
            </table:table-cell>
            <table:table-cell table:style-name="table.cell.border-top.border-bottom.border-right.padding-top.bottom.pleft.pright">
              <text:p text:style-name="text.cell.7.left"><text:span text:style-name="ifm_span_font.bold_color.ffffff_ifm">let op:</text:span></text:p>
            </table:table-cell>
          </table:table-row>
        </table:table-header-rows>
        <table:table-row table:style-name="zebra.body.odd">
          <table:table-cell table:style-name="table.cell.border-bottom.border-left.border-right.padding-top.top.pleft.pright">
            <text:p text:style-name="text.cell.7.left">Roken in vliegtuig</text:p>
          </table:table-cell>
          <table:table-cell table:style-name="table.cell.border-bottom.border-right.padding-top.top.pleft.pright">
            <text:p text:style-name="text.cell.7.left"><text:span text:style-name="ifm_span_font.italic_ifm">in cabine</text:span>
                              </text:p>
          </table:table-cell>
          <table:table-cell table:style-name="table.cell.border-bottom.border-right.padding-top.top.pleft.pright">
            <text:p text:style-name="text.cell.7.left">“droge” constaterin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realiseerd brandgevaar (schroeiplekken, smeulend papier etc)</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bij cumulatie met andere gedragingen danwel bij een echte brand: dagva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 toilet</text:span>
                              </text:p>
          </table:table-cell>
          <table:table-cell table:style-name="table.cell.border-bottom.border-right.padding-top.top.pleft.pright">
            <text:p text:style-name="text.cell.7.left">geeft toe gerookt te hebben en zegt wat er met peuk gebeurd is</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ft niet toe en wil niet zeggen waar peuk gebleven is<text:span text:style-name="ifm_span_font.superscript_ifm"><text:bookmark-ref text:reference-format="text" text:ref-name="n1">1</text:bookmark-ref></text:span>
                              </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realiseerd brandgevaar (schroeiplekken, smeulend papier etc)</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bij cumulatie met andere gedragingen danwel bij een echte brand : dagvaarden. </text:p>
          </table:table-cell>
        </table:table-row>
        <table:table-row>
          <table:table-cell table:style-name="table.cell.border-bottom.border-left.border-right.padding-top.top.pleft.pright">
            <text:p text:style-name="text.cell.7.left">Riemen weigeren vast te maken</text:p>
          </table:table-cell>
          <table:table-cell table:style-name="table.cell.border-bottom.border-right.padding-top.top.pleft.pright">
            <text:p text:style-name="text.cell.7.left"><text:span text:style-name="ifm_span_font.italic_ifm">geen overduidelijke reden anders dan “riemen vast sign” aan<text:span text:style-name="ifm_span_font.superscript_ifm"><text:bookmark-ref text:reference-format="text" text:ref-name="n2">2</text:bookmark-ref></text:span>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ijdens opstijgen, landen of turbulent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3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reeuwen en/of andere geluidsoverlast veroorzaken/andere passagiers lastig vallen</text:p>
          </table:table-cell>
          <table:table-cell table:style-name="table.cell.border-bottom.border-right.padding-top.top.pleft.pright">
            <text:p text:style-name="text.cell.7.left"><text:span text:style-name="ifm_span_font.italic_ifm">standaar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evaar voor escalatie<text:span text:style-name="ifm_span_font.superscript_ifm"><text:bookmark-ref text:reference-format="text" text:ref-name="n3">3</text:bookmark-ref></text:span>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erealiseerde escalatie<text:span text:style-name="ifm_span_font.superscript_ifm"><text:bookmark-ref text:reference-format="text" text:ref-name="n4">4</text:bookmark-ref></text:span>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bij cumulatie met andere gedragingen en/of feiten meteen dagvaarden</text:p>
          </table:table-cell>
        </table:table-row>
        <table:table-row table:style-name="zebra.body.odd">
          <table:table-cell table:style-name="table.cell.border-bottom.border-left.border-right.padding-top.top.pleft.pright">
            <text:p text:style-name="text.cell.7.left">Stiekem drinken uit zelf meegebrachte fles drank</text:p>
          </table:table-cell>
          <table:table-cell table:style-name="table.cell.border-bottom.border-right.padding-top.top.pleft.pright">
            <text:p text:style-name="text.cell.7.left"><text:span text:style-name="ifm_span_font.italic_ifm">“droge”  constatering door crew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vidente dronkenschap en/of reeds besloten weigering service door crew</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igeren plaats te nemen in de door de crew aangewezen stoel<text:span text:style-name="ifm_span_font.superscript_ifm"><text:bookmark-ref text:reference-format="text" text:ref-name="n5">5</text:bookmark-re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igeren te blijven zi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igeren handbagage op te bergen in de overhead bins danwel de bagage onder de stoel te plaat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igering aanwijzingen mbt overige gedragingen</text:p>
          </table:table-cell>
          <table:table-cell table:style-name="table.cell.border-bottom.border-right.padding-top.top.pleft.pright">
            <text:p text:style-name="text.cell.7.left"><text:span text:style-name="ifm_span_font.italic_ifm">gedrag irritant voor medepassagier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edrag onwenselijk ivm de veiligheid van personen en/of het vliegtui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Bij meerdere gedragingen die niet ophouden na aanwijzingen daartoe door of namens de gezagvoerder: basisbedrag is de zwaarste gedraging en elke volgende is + €100. Maximum is cumulatie van 3 gedragingen, bij meer dan dat direct dagvaarden. (bijvoorbeeld: een passagier volgt de aanwijzingen niet op om te blijven zitten, steekt een sigaret op en weigert te stoppen met schreeuwen: €300 + €100 + €100. Indien hij vervolgens zijn buurman ook nog gaat lastig vallen en daar niet mee wil ophouden na aanwijzing daartoe: dagvaarden.)</text:p>
            <text:p text:style-name="text.cell.7.left">• Leg, indien gepleegd, commune feiten als belediging (denk er aan: is klachtdelict!), aanranding en ontuchtige handelingen en vernieling apart ten laste. Dan is het altijd dagvaarden.</text:p>
            <text:p text:style-name="text.cell.7.left">Serieuze bedreiging kan ook een daad van geweld in de zin van 385b sr zijn: beoordeel of de zaak niet moet worden afgedaan op artikel 385b sr. In dat geval bezien of voorgeleiding aangewezen is, in elk geval dagvaarde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 Indien een passagier stiekem in het toilet heeft gerookt en hij wil niet toegeven dat hij dat gedaan heeft en dus ook niet zeggen waar hij de peuk gelaten heeft, dan moet de crew uit veiligheidsoverwegingen in het toilet gaan zoeken naar de peuk. Immers: als hij ligt te smeulen in de afvalbak is er brandgevaar. Dit kan betekenen dat de crew gedurende het zoeken naar de peuk geen aandacht heeft voor de veiligheid en het welzijn van de overige passagiers en aldus ultiem de vlucht in gevaar brengen. Alleen meenemen als de crew in haar verklaring hiervan melding maakt.</text:p>
            <text:p text:style-name="ifm_p_font.normal_size.6.93pt_mt..5mm_indent.-0.1161in_mleft.0.1161in_ifm"><text:bookmark-start text:name="n2"/><text:span text:style-name="ifm_span_font.superscript_size.6.93pt_ifm">2</text:span><text:s/><text:bookmark-end text:name="n2"/> Soms gaat het “fasten seatbelt sign” aan zonder dat er voor de passagier duidelijk merkbare veiligheids-issues spelen. Dwz geen heftige turbulentie of stijgen of dalen. De gezagvoerder kan bijv. daartoe beslissen wanneer het chaotisch is in de cabine en rust weer hersteld dient te worden.</text:p>
            <text:p text:style-name="ifm_p_font.normal_size.6.93pt_mt..5mm_indent.-0.1161in_mleft.0.1161in_ifm"><text:bookmark-start text:name="n3"/><text:span text:style-name="ifm_span_font.superscript_size.6.93pt_ifm">3</text:span><text:s/><text:bookmark-end text:name="n3"/> Andere passagiers beginnen zich ermee te bemoeien en de passagier nadrukkelijk aan te spreken op zijn gedrag.</text:p>
            <text:p text:style-name="ifm_p_font.normal_size.6.93pt_mt..5mm_indent.-0.1161in_mleft.0.1161in_ifm"><text:bookmark-start text:name="n4"/><text:span text:style-name="ifm_span_font.superscript_size.6.93pt_ifm">4</text:span><text:s/><text:bookmark-end text:name="n4"/> Het halve vliegtuig bemoeit zich inmiddels ermee en er is ruzie/confrontatie met andere passagiers uit ontstaan. Leg bedreigingen en/of beledigingen (indien klachte van gedaan!) separaat ten laste. Indien sprake van escalatie naar fysiek geweld overstappen naar art 385b Sr. In dat geval meteen dagvaarden. Beoordeel of niet een voorgeleiding aangewezen is.</text:p>
            <text:p text:style-name="ifm_p_font.normal_size.6.93pt_mt..5mm_indent.-0.1161in_mleft.0.1161in_ifm"><text:bookmark-start text:name="n5"/><text:span text:style-name="ifm_span_font.superscript_size.6.93pt_ifm">5</text:span><text:s/><text:bookmark-end text:name="n5"/> In de meeste gevallen heeft het door de crew aanwijzen van een andere stoel dan de door de passagier zelf uitgezochte veiligheidsredenen. Bijv. iemand die slecht ter been is mag niet bij een nooduitgang zitten want dan kan hij in een noodgeval andere passagiers niet helpen van de uitgang gebruik te maken. Bij een niet volle vlucht kan het reshuffelen van de passagiers worden besloten vanuit de optiek van een betere verdeling van het gewicht over het vliegtuig. De beslissing tot aanwijzen van een andere stoel heeft dus duidelijke safety achtergr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142</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142</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luchtvaartwetgeving</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4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DC.title">Richtlijn voor strafvordering luchtvaartwetgeving</meta:user-defined>
    <meta:user-defined meta:name="DCTERMS.alternative"/>
    <meta:user-defined meta:name="DCTERMS.W3CDTF/DCTERMS.available">2018-06-27</meta:user-defined>
    <meta:user-defined meta:name="OVERHEIDop.Ruimtelijkplan/OVERHEIDop.bekendmakingBetreffendePlan"/>
  </office:meta>
</office:document-meta>
</file>