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5*"/>
    </style:style>
    <style:style style:family="table-column" style:name="table1.tg1.col2">
      <style:table-column-properties style:rel-column-width="115*"/>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duistering in dienstbetrekk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08</text:p>
      <text:p text:style-name="ifm_p_font.italic_ifm">Datum inwerkingtreding: 01-07-2018</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Wetsbepalingen: art. 322 en 323 Wetboek van Strafrecht (Sr)</text:p>
      <text:p text:style-name="ifm_p_font.italic_ifm">Bijlage(n): –</text:p>
      <text:h text:style-name="ifm_p_font.bold_mt.5.08mm_page.keep-with-next_ifm" text:outline-level="4">Beschrijving</text:h>
      <text:p text:style-name="ifm_p_mt.4.23mm_ifm">Deze richtlijn is van toepassing op verduistering in dienstbetrekking en kent een verzwaarde recidiveregeling. Aan de hand van de weegfactoren kan binnen de bandbreedte een uitgangspunt van de sanctie worden geformuleerd.</text:p>
      <text:h text:style-name="ifm_p_font.bold_mt.5.08mm_page.keep-with-next_ifm" text:outline-level="4">Basiscasus/delict</text:h>
      <text:p text:style-name="ifm_p_mt.4.23mm_ifm">Verduistering in dienstbetrekking, alleen geple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weegfactoren</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Waarde t/m € 1.000</text:p>
            <text:p text:style-name="text.cell.7.left">periode / meerdere wilsbesluiten / geraffineerdheid</text:p>
          </table:table-cell>
          <table:table-cell table:style-name="table.cell.border-bottom.border-right.padding-top.top.pleft.pright">
            <text:p text:style-name="text.cell.7.left">GB € 300 – TS 60 uur</text:p>
          </table:table-cell>
          <table:table-cell table:style-name="table.cell.border-bottom.border-right.padding-top.top.pleft.pright">
            <text:p text:style-name="text.cell.7.left">Eis TS 32 uur – GS 8 wkn</text:p>
          </table:table-cell>
        </table:table-row>
        <table:table-row>
          <table:table-cell table:style-name="table.cell.border-bottom.border-left.border-right.padding-top.top.pleft.pright">
            <text:p text:style-name="text.cell.7.left">Vanaf 1.000 t/m 2.500</text:p>
            <text:p text:style-name="text.cell.7.left">periode / meerdere wilsbesluiten / geraffineerdheid</text:p>
          </table:table-cell>
          <table:table-cell table:style-name="table.cell.border-bottom.border-right.padding-top.top.pleft.pright">
            <text:p text:style-name="text.cell.7.left">Eis TS 60–90 uur</text:p>
          </table:table-cell>
          <table:table-cell table:style-name="table.cell.border-bottom.border-right.padding-top.top.pleft.pright">
            <text:p text:style-name="text.cell.7.left">Eis GS 8–12 wkn</text:p>
          </table:table-cell>
        </table:table-row>
        <table:table-row>
          <table:table-cell table:style-name="table.cell.border-bottom.border-left.border-right.padding-top.top.pleft.pright">
            <text:p text:style-name="text.cell.7.left">Vanaf 2.500 t/m 5.000</text:p>
            <text:p text:style-name="text.cell.7.left">periode / meerdere wilsbesluiten / geraffineerdheid</text:p>
          </table:table-cell>
          <table:table-cell table:style-name="table.cell.border-bottom.border-right.padding-top.top.pleft.pright">
            <text:p text:style-name="text.cell.7.left">Eis TS 90–120 uur</text:p>
          </table:table-cell>
          <table:table-cell table:style-name="table.cell.border-bottom.border-right.padding-top.top.pleft.pright">
            <text:p text:style-name="text.cell.7.left">Eis GS 12–16 wkn</text:p>
          </table:table-cell>
        </table:table-row>
        <table:table-row>
          <table:table-cell table:style-name="table.cell.border-bottom.border-left.border-right.padding-top.top.pleft.pright">
            <text:p text:style-name="text.cell.7.left">Vanaf 5.000–10.000</text:p>
            <text:p text:style-name="text.cell.7.left">periode / meerdere wilsbesluiten / geraffineerdheid</text:p>
          </table:table-cell>
          <table:table-cell table:style-name="table.cell.border-bottom.border-right.padding-top.top.pleft.pright">
            <text:p text:style-name="text.cell.7.left">TS 120 uur + GS 2 wkn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Vanaf 10.000–70.000</text:p>
            <text:p text:style-name="text.cell.7.left">periode / meerdere wilsbesluiten / geraffineerdheid</text:p>
          </table:table-cell>
          <table:table-cell table:style-name="table.cell.border-bottom.border-right.padding-top.top.pleft.pright">
            <text:p text:style-name="text.cell.7.left">TS 240 uur + GS 2 mnd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Vanaf 70.000–125.000</text:p>
            <text:p text:style-name="text.cell.7.left">periode / meerdere wilsbesluiten / geraffineerdheid</text:p>
          </table:table-cell>
          <table:table-cell table:style-name="table.cell.border-bottom.border-right.padding-top.top.pleft.pright">
            <text:p text:style-name="text.cell.7.left">TS 240 uur + GS 6 mnd, deels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Vanaf 125.00–250.000</text:p>
            <text:p text:style-name="text.cell.7.left">periode / meerdere wilsbesluiten / geraffineerdheid</text:p>
          </table:table-cell>
          <table:table-cell table:style-name="table.cell.border-bottom.border-right.padding-top.top.pleft.pright">
            <text:p text:style-name="text.cell.7.left">GS 9–12 mnd, deels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Meer dan 250.000</text:p>
            <text:p text:style-name="text.cell.7.left">periode / meerdere wilsbesluiten / geraffineerdheid</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left.border-right.top.pleft.pright" table:number-columns-spanned="3">
            <text:p text:style-name="text.cell.7.left"><text:span text:style-name="ifm_span_font.bold_ifm">Bijzonderheden</text:span></text:p>
            <text:p text:style-name="text.cell.7.left">Uitgangspunt is tevens dat de (totale) schade is/wordt vergoed.</text:p>
            <text:p text:style-name="text.cell.7.left">Bijkomende straf ontzetting uit beroep is mogelijk (325 lid 2 Sr).</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Strafverzwarend onder andere:</text:p>
            <text:p text:style-name="text.cell.7.left"><text:span text:style-name="ifm_span_font.underline_ifm">Medeplegen</text:span> of georganiseerd verband</text:p>
            <text:p text:style-name="text.cell.7.left"><text:span text:style-name="ifm_span_font.underline_ifm">Meermalen recidive</text:span></text:p>
            <text:p text:style-name="text.cell.7.left">Consequenties voor / aantal benadeelde(n) (bijv. vereniging in de problemen, negatieve publiciteit)</text:p>
            <text:p text:style-name="text.cell.7.left"><text:span text:style-name="ifm_span_font.underline_ifm">Kwetsbaar slachtoffer</text:span></text:p>
            <text:p text:style-name="text.cell.7.left">Gepleegd door voogd, beheerder van instellingen van liefdadigheid of stichtingen enz. (art 323 Sr)</text:p>
            <text:p text:style-name="text.cell.7.left">* Let op taakstrafverbod (art. 22b Sr) en of er sprake is van een <text:span text:style-name="ifm_span_font.underline_ifm">(zeer actieve) veelpleger of stelselmatige dader</text:span></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vw = voorwaardelijk</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40</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40</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erduistering in dienstbetrekk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anwijzing i.d.z.v. artikel 130, lid 6 Wet RO</meta:user-defined>
    <meta:user-defined meta:name="DC.source">art. 322 en 323 Wetboek van Strafrecht (Sr)</meta:user-defined>
    <meta:user-defined meta:name="DC.title">Richtlijn voor strafvordering verduistering in dienstbetrekking</meta:user-defined>
    <meta:user-defined meta:name="DCTERMS.alternative"/>
    <meta:user-defined meta:name="DCTERMS.W3CDTF/DCTERMS.available">2018-06-27</meta:user-defined>
    <meta:user-defined meta:name="OVERHEIDop.Ruimtelijkplan/OVERHEIDop.bekendmakingBetreffendePlan"/>
  </office:meta>
</office:document-meta>
</file>