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VZ Boomkikker-Veenstraat, Molen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ter voldoening aan artikel 3.8 lid 4 Wro bekend dat de gemeenteraad op 3 mei 2018 het bestemmingsplan EVZ Boomkikker-Veenstraat, Molenschot gewijzigd heeft vastgesteld. Dit bestemmingsplan omvat de percelen aan de Veenstraat 59 en 65, inclusief het tussenliggende perceel, en hoort bij het dorpsgebied van Molenschot. Een deel van de ecologische verbindingszone ten behoeve van de populatie boomkikkers die de gemeente Gilze en Rijen en samenwerkingspartners willen realiseren, wordt gerealiseerd aan de achterzijde van het plangebied. Samenhangend met de bestemmingsverandering ten behoeve van de ecologische verbindingszone voorziet dit bestemmingsplan in het veranderen van de bouw- en bestemmingsvlakken van de locaties Veenstraat 59 en 65. Naar aanleiding van de reële verwerving van gronden is het plangebied, voor wat betreft de bestemming “Natuur” iets uitgebreid ten opzichte van het ontwerpbestemmingsplan. De gemeenteraad besloot ook om geen exploitatieplan vast te stellen, omdat de grondexploitatie is vastgelegd in een realisatieovereenkomst.</text:p>
            <text:p text:style-name="common-al">Het vastgestelde bestemmingsplan en bijbehorende stukken liggen met ingang van 19 juni 2018 tot en met 30 juli 2018 voor de duur van 6 weken ter inzage. Het vastgestelde bestemmingsplan met bijbehorende bestanden is digitaal in te zien via <text:a xlink:href="http://www.ruimtelijkeplannen.nl/" xlink:type="simple">www.ruimtelijkeplannen.nl</text:a>, </text:p>
            <text:p text:style-name="common-al">met als IMRO-nummer NL.IMRO.0784.BPEVZboomveenst-VA01. U kunt het bestemmingsplan gedurende bovengenoemde periode eveneens inzien tijdens openingstijden ter inzage in het gemeentehuis van Gilze en Rijen, Raadhuisplein 1 in Rijen. Tevens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Denise Verhaak, bereikbaar via tel.: 088-3821452.</text:p>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list text:style-name="id1-3-2-1-1-5">
              <text:list-item text:style-override="id1-3-2-1-1-5-1">
                <text:number>1.</text:number>
                <text:p text:style-name="al">u tijdig een zienswijze ingediend heeft tegen het ontwerp bestemmingsplan en/of het besluit om (g)een ontwerp exploitatieplan vast te stellen (artikel 3.8.1 Wro);</text:p>
              </text:list-item>
              <text:list-item text:style-override="id1-3-2-1-1-5-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5-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3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3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VZ Boomkikker-Veenstraat, Molenschot</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139</meta:user-defined>
    <meta:user-defined meta:name="OVERHEIDop.StcrtID/DC.identifier">stcrt-2018-34139</meta:user-defined>
    <meta:user-defined meta:name="OVERHEID.TaxonomieBeleidsagenda/OVERHEID.category">Ruimte en infrastructuur | Organisatie en beleid</meta:user-defined>
    <meta:user-defined meta:name="OVERHEIDop.Ruimtelijkplan/OVERHEIDop.bekendmakingBetreffendePlan">NL.IMRO.0784.BPEVZboomveenst-VA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C 59</meta:user-defined>
    <meta:user-defined meta:name="OVERHEIDop.woonplaats">Molenschot</meta:user-defined>
    <meta:user-defined meta:name="OVERHEIDop.straatnaam">Veenstraat</meta:user-defined>
    <meta:user-defined meta:name="OVERHEID.PostcodeHuisnummer/OVERHEIDop.postcodeHuisnummer">5124NC 6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296 398864</meta:user-defined>
    <meta:user-defined meta:name="OVERHEID.EPSG28992/DC.spatial">120343 398936</meta:user-defined>
    <meta:user-defined meta:name="OVERHEIDop.versieInformatie"/>
  </office:meta>
</office:document-meta>
</file>