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Bussum –Spijkerstraat 25 – aanwijzen parkeerplaats voor de brandwe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Publicatiedatum: 20 juni 2018</text:p>
            <text:p text:style-name="tussenkopvet">
            <text:span text:style-name="nadrukvet">Wettelijke bepalingen</text:span>
          </text:p>
            <text:p text:style-name="considerans.al">Gelet op de Wegenverkeerswet 1994 en het Besluit administratieve bepalingen inzake het wegverkeer (BABW) is namens het college van Burgemeester en wethouders van de gemeente Gooise Meren een verkeersbesluit genomen.</text:p>
            <text:p text:style-name="tussenkopvet">
            <text:span text:style-name="nadrukvet">Aanleiding verkeersbesluit</text:span>
          </text:p>
            <text:p text:style-name="considerans.al">De brandweer heeft zich bij calamiteiten te houden aan opkomsttijden. De tijd tussen de melding en het aanwezig zijn op de kazerne is hierbij van cruciaal belang. In verband met de te halen opkomsttijden is een aantal jaren gelden (in overleg tussen brandweer en burgemeesters) besloten dat (vrijwillige) brandweerlieden die wonen op een locatie waar de parkeerdruk hoog is, in aanmerking kunnen komen voor een gereserveerde parkeerplaats. In de afgelopen jaren zijn een aantal parkeerplaatsen voor brandweerpersoneel voor dit doel aangewezen. Op dit moment ligt er een verzoek van een brandweerman in de Spijkerstraat. De parkeerdruk is daar hoog. </text:p>
            <text:p text:style-name="considerans.al">
            <text:span text:style-name="nadrukvet">Doelstelling verkeersbesluit</text:span>
            <text:span text:style-name="nadrukvet"/>Algehele veiligheid (opkomst brandweer). Door in die gevallen waar de parkeerdruk hoog is een parkeerplaats voor de brandweer (op kenteken) aan te wijzen, kan de opkomsttijd worden gehaald. </text:p>
            <text:p text:style-name="tussenkopvet">
            <text:span text:style-name="nadrukvet">Overwegingen</text:span>
          </text:p>
            <text:p text:style-name="considerans.al">De aanvrager woont in de Spijkerstraat. De parkeerdruk is daar hoog. De brandweerorganisatie heeft verzocht om mee te werken om de opkomsttijden te halen (wettelijke regeling).</text:p>
            <text:p text:style-name="tussenkopvet">
            <text:span text:style-name="nadrukvet">Overleg politie</text:span>
          </text:p>
            <text:p text:style-name="considerans.al">Gelet op de BABW heeft overleg met de politie plaats gevonden.</text:p>
            <text:p text:style-name="tussenkopvet">
            <text:span text:style-name="nadrukvet">Bekendmaking</text:span>
          </text:p>
            <text:p text:style-name="considerans.al">Dit verkeersbesluit wordt gepubliceerd in de Staatscourant, op de website van de gemeente Gooise Meren en op de gemeentelijke pagina van het Naarder Nieuws en het Bussums Nieuws.</text:p>
            <text:p text:style-name="considerans_bottom"/>
          </text:section>
          <text:section text:name="afkondiging_id1-3-2-1-2" text:style-name="afkondiging">
            <text:p text:style-name="afkondiging_top"/>
            <text:p text:style-name="al">
            <text:span text:style-name="nadrukvet">Besluit</text:span>
          </text:p>
            <text:p text:style-name="al">Op grond van de overwegingen heeft het college van burgemeester en wethouders besloten om een gereserveerde plaats op kenteken voor de brandweer op de Spijkerstraat aan te wijzen.</text:p>
            <text:p text:style-name="al">
            <text:span text:style-name="nadrukvet">Het college besluit tot:</text:span>
          </text:p>
            <text:p text:style-name="al"/>
            <text:list text:style-name="id1-3-2-1-2-5">
              <text:list-item text:style-override="id1-3-2-1-2-5-1">
                <text:number>1.</text:number>
                <text:p text:style-name="al">het aanwijzen van een gereserveerde parkeerplaats ten behoeve van de brandweer op de Spijkerstraat ter hoogte van huisnummer 25..</text:p>
              </text:list-item>
              <text:list-item text:style-override="id1-3-2-1-2-5-2">
                <text:number>2.</text:number>
                <text:p text:style-name="al">Dit aan te geven door het verwijderen en plaatsen van bord <text:span text:style-name="nadrukvet">E8j</text:span> uit bijlage 1 van het RVV 1990, met onderbord kenteken.</text:p>
              </text:list-item>
            </text:list>
            <text:p text:style-name="al"> </text:p>
            <text:p text:style-name="al">Bussum, 14 juni 2018</text:p>
            <text:p text:style-name="al">namens Burgemeester en wethouders van Gooise Meren,</text:p>
            <text:p text:style-name="al">  </text:p>
            <text:p text:style-name="al">Dhr. K. Iskender</text:p>
            <text:p text:style-name="al">Adjunct - afdelingshoofd Mens en Omgeving</text:p>
            <text:p text:style-name="al">   </text:p>
            <text:p text:style-name="al">
            <text:span text:style-name="nadrukvet">Bezwaar</text:span>
          </text:p>
            <text:p text:style-name="al">U kunt tegen dit besluit binnen zes weken na dag van bekendmaking bezwaar maken. Het bezwaarschrift moet gericht worden aan het College van Burgemeester en wethouders van de gemeente Gooise Meren, postbus 6000, 1400 HA Bussum. Het bezwaarschrift dient te zijn ondertekend en het volgende te bevatten: a. naam en adres van de indiener; b. de dagtekening; c. een omschrijving van het besluit waartegen het bezwaar is gericht; d. de gronden van het bezwaar. </text:p>
            <text:p text:style-name="al">Voorlopige voorziening </text:p>
            <text:p text:style-name="al">Een bezwaar heeft geen opschortende werking van het besluit. Indien er sprake is van onverwijlde spoed, dan kunt u een verzoek indienen om een voorlopige voorziening te laten treffen. U kunt dit verzoek indienen bij de Voorzieningenrechter van de Arrondissementsrechtbank binnen het rechtsgebied waarin u uw woonplaats heeft. Voor het verzoek wordt griffierecht geheven.</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127</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4127</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4127</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Bussum –Spijkerstraat 25 – aanwijzen parkeerplaats voor de brandweer</meta:user-defined>
    <meta:user-defined meta:name="OVERHEIDop.doctype">Officiële Publicaties, versie 1.1</meta:user-defined>
    <meta:user-defined meta:name="DCTERMS.W3CDTF/OVERHEIDop.jaargang">2018</meta:user-defined>
    <meta:user-defined meta:name="DCTERMS.W3CDTF/DCTERMS.available">2018-06-20</meta:user-defined>
    <meta:user-defined meta:name="OVERHEIDop.publicationIssue">34127</meta:user-defined>
    <meta:user-defined meta:name="OVERHEIDop.StcrtID/DC.identifier">stcrt-2018-34127</meta:user-defined>
    <meta:user-defined meta:name="DCTERMS.alternative">Gemeente Gooise Meren - aanwijzen parkeerplaats brandweer - Bussum - SPijkerstraat</meta:user-defined>
    <meta:user-defined meta:name="OVERHEID.Organisatietype/OVERHEID.organisationType">gemeente</meta:user-defined>
    <meta:user-defined meta:name="OVERHEID.Gemeente/OVERHEID.authority">Gooise Meren</meta:user-defined>
    <meta:user-defined meta:name="OVERHEID.Gemeente/DC.creator">Gooise Meren</meta:user-defined>
    <meta:user-defined meta:name="OVERHEID.TaxonomieBeleidsagenda/OVERHEID.category">Verkeer | Organisatie en beleid</meta:user-defined>
    <meta:user-defined meta:name="OVERHEID.PostcodeHuisnummer/OVERHEIDop.postcodeHuisnummer">1402RB 55</meta:user-defined>
    <meta:user-defined meta:name="OVERHEIDop.woonplaats">Bussum</meta:user-defined>
    <meta:user-defined meta:name="OVERHEIDop.straatnaam">Spijkerstraat</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B 2018-15</meta:user-defined>
    <meta:user-defined meta:name="DCTERMS.abstract">aanwijzen parkeerplaats brandweer in Spijkerstraat Bussum</meta:user-defined>
    <meta:user-defined meta:name="OVERHEIDop.verkeersbordcode">E8</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40231 475655</meta:user-defined>
    <meta:user-defined meta:name="OVERHEIDop.versieInformatie"/>
  </office:meta>
</office:document-meta>
</file>