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oordwijk, Dobbelmannduin 10 te Noord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mgevingsvergunning Dobbelmannduin 10 te Noordwijk</text:span>
          </text:p>
            <text:p text:style-name="common-al">De Omgevingsdienst West Holland maakt namens het college van burgemeester en wethouders van de gemeente Noordwijk bekend, dat zij een omgevingsvergunning met toepassing van artikel 2.12 lid 1 sub a onder 3 Wabo op 14 juni 2018 hebben verleend voor de bouw van een woning aan het Dobbelmannduin 10 (registratienummer 2017136613).</text:p>
            <text:p text:style-name="common-al">De bekendmaking is tevens in te zien bij de bekendmakingen op de gemeentelijke website <text:a xlink:href="http://www.noordwijk.nl/" xlink:type="simple">www.noordwijk.nl</text:a> of via de website www.ruimtelijkeplannen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1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4101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Dobbelmannduin 10 te Noordwijk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19</meta:user-defined>
    <meta:user-defined meta:name="OVERHEIDop.publicationIssue">34101</meta:user-defined>
    <meta:user-defined meta:name="OVERHEIDop.StcrtID/DC.identifier">stcrt-2018-34101</meta:user-defined>
    <meta:user-defined meta:name="OVERHEID.TaxonomieBeleidsagenda/OVERHEID.category">Huisvesting | Organisatie en beleid</meta:user-defined>
    <meta:user-defined meta:name="OVERHEIDop.referentienummer">2017136613</meta:user-defined>
    <meta:user-defined meta:name="DCTERMS.abstract">Dobbelmannduin 10 te Noordw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Z 10</meta:user-defined>
    <meta:user-defined meta:name="OVERHEIDop.woonplaats">Noordwijk</meta:user-defined>
    <meta:user-defined meta:name="OVERHEIDop.straatnaam">Dobbelmanndui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072 472903</meta:user-defined>
    <meta:user-defined meta:name="OVERHEIDop.versieInformatie"/>
  </office:meta>
</office:document-meta>
</file>