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innenkant 23 opheffen vergunninghouders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8-02406 d.d. 12 juni 2018</text:span>
          </text:p>
            <text:p text:style-name="al"/>
            <text:p text:style-name="al">Het college van burgemeester en wethouders van Amsterdam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 1994, het Reglement verkeersregels en verkeerstekens 1990, </text:p>
            <text:p text:style-name="al">Gelet op onderdeel l.1uit de Verordening op het lokaal bestuur behorende bevoegdhedenregister van het dagelijks alsmede onderdeel l.1 van het algemeen mandaatbesluit stadsdeel Centrum,</text:p>
            <text:p text:style-name="al">gelet op de bepalingen van de Wegenverkeerswet (WVW 1994), het Besluit Administratieve Bepalingen inzake het Wegverkeer (BABW), het Reglement Verkeersregels en Verkeerstekens 1990 (RVV 1990),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vergunninghoudersplaats aan Binnenkant 23 moet worden opgeheven ;</text:p>
            <text:p text:style-name="common-al">dat voor het opheffen van een vergunninghouders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, en het bijbehorende onderbord en het verwijderen van de ondersteunende wegmarkeringen (RVV 1990) de vergunninghoudersplaats aan Binnenkant 23 (parkeervaknummer 122126487405) met kenteken 2-SVN-07 op te heffen ;</text:p>
            <text:list text:style-name="id1-3-2-2-1-11">
              <text:list-item text:style-override="id1-3-2-2-1-11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2.</text:number>
                <text:p text:style-name="al">dat de aan de vergunninghouder vergunde parkeerplaats aan Binnenkant 23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</text:span></text:p>
            <text:p><text:span text:style-name="functie">Namens hen het dagelijks bestuur van de bestuurscommissie van Stadsdeel Centrum</text:span></text:p>
            <text:p><text:span text:style-name="functie">namens deze</text:span></text:p>
            <text:p><text:span text:style-name="functie"/></text:p>
            <text:p><text:span text:style-name="functie">Iris Reuselaars</text:span></text:p>
            <text:p><text:span text:style-name="functie"/></text:p>
            <text:p><text:span text:style-name="functie">Afdelingshoofd Schoon en Heel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9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9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9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innenkant 23 opheffen vergunninghouders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5</meta:user-defined>
    <meta:user-defined meta:name="OVERHEIDop.publicationIssue">34096</meta:user-defined>
    <meta:user-defined meta:name="OVERHEIDop.StcrtID/DC.identifier">stcrt-2018-34096</meta:user-defined>
    <meta:user-defined meta:name="DCTERMS.alternative">Gemeente Amsterdam - Binnenkant 23 opheffen vergunninghoudersplaats - Binnenkant 23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1BH 23 1</meta:user-defined>
    <meta:user-defined meta:name="OVERHEIDop.woonplaats">Amsterdam</meta:user-defined>
    <meta:user-defined meta:name="OVERHEIDop.straatnaam">Binnenkan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innenkant 23 opheffen vergunninghouders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127 487406</meta:user-defined>
    <meta:user-defined meta:name="OVERHEIDop.versieInformatie"/>
  </office:meta>
</office:document-meta>
</file>