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twee algemene gehandicaptenparkeerplaatsen VV Steenwijk nabij Middenweg 12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Zaaknummer 278536</text:span>
          </text:p>
            <text:p text:style-name="common-al">
            <text:span text:style-name="nadrukcur">Burgemeester en wethouders van de gemeente Steenwijkerland;</text:span>
          </text:p>
            <text:p text:style-name="common-al"/>
            <text:p text:style-name="common-al">
            <text:span text:style-name="nadrukvet">
              <text:span text:style-name="nadrukcur">Overwegende;</text:span>
            </text:span>
          </text:p>
            <text:p text:style-name="common-al">dat het gewenst is om twee parkeerplaatsen aan te wijzen als twee algemene gehandicaptenparkeerplaatsen ten behoeve van de bezoekers van Voetbalvereniging Steenwijk nabij Middenweg 12 te Steenwijk; </text:p>
            <text:p text:style-name="common-al">dat het realiseren van twee algemene gehandicaptenparkeerplaats ten behoeve van deze bezoekers ervoor zorgt dat de voertuigen van deze bezoekers binnen een aanvaardbare loopafstand t.o.v. de ingang van de voetbalvereniging geparkeerd kunnen worden;</text:p>
            <text:p text:style-name="common-al">dat hiermee tegemoet gekomen wordt aan de mobiliteit van deze bezoekers;</text:p>
            <text:p text:style-name="common-al">dat hiermee aan de wens van aanvrager tegemoet gekomen wordt;</text:p>
            <text:p text:style-name="common-al">dat door het aanwijzen van twee parkeerplaatsen als twee algemene gehandicaptenparkeerplaatsen de weggebruikers en de overige bezoekers van de voetbalvereniging niet onevenredig benadeeld worden;</text:p>
            <text:p text:style-name="common-al">dat de parkeerdruk in de omgeving van de voetbalvereniging niet onevenredig zal toenemen;</text:p>
            <text:p text:style-name="common-al">dat evenmin door de te nemen maatregel een onduidelijke of onveilige verkeerssituatie zal ontstaan;</text:p>
            <text:p text:style-name="common-al">dat de locatie van twee algemene gehandicaptenparkeerplaatsen in overleg met de aanvrager is bepaald;</text:p>
            <text:p text:style-name="common-al">dat de aan dit besluit gehechte tekening onderdeel uitmaakt van dit verkeersbesluit;</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9, 12, 13, 14, 21 alsmede 23 tot en met 26 van het Besluit administratieve bepalingen inzake het wegverkeer;</text:p>
            <text:p text:style-name="common-al"/>
            <text:p text:style-name="common-al">
            <text:span text:style-name="nadrukvet">B e s l u i t e n :</text:span>
          </text:p>
            <text:p text:style-name="common-al">door plaatsing van twee borden model E6 van Bijlage 1 van het Reglement Verkeersregels en Verkeerstekens 1990 nabij de Middenweg 12 te Steenwijk twee algemene gehandicaptenparkeerplaatsen aan te wijzen op het parkeerterrein bij Voetbalvereniging Steenwijk.</text:p>
            <text:p text:style-name="common-al">
            <text:span text:style-name="nadrukcur">Steenwijk, 23 januari 2018</text:span>
          </text:p>
            <text:p text:style-name="common-al">
            <text:span text:style-name="nadrukcur"/>
          </text:p>
            <text:p text:style-name="common-al">
            <text:span text:style-name="nadrukcur">namens burgemeester en wethouders van Steenwijkerland,</text:span>
          </text:p>
            <text:p text:style-name="common-al">
            <text:span text:style-name="nadrukcur">allround juridisch medewerker eenheid Beheer en Realisatie,</text:span>
          </text:p>
            <text:p text:style-name="common-al">
            <text:span text:style-name="nadrukcur">M.A. van der Kolk</text:span>
          </text:p>
            <text:p text:style-name="common-al">
            <text:span text:style-name="nadrukvet"/>
          </text:p>
            <text:p text:style-name="common-al">
            <text:span text:style-name="nadrukvet">
              <text:span text:style-name="nadrukcur">Mededelingen</text:span>
            </text:span>
          </text:p>
            <text:p text:style-name="common-al">
            <text:span text:style-name="nadrukvet">
              <text:span text:style-name="nadrukcur">Bezwaarmogelijkheid:</text:span>
            </text:span>
          </text:p>
            <text:p text:style-name="common-al">Als u het niet eens bent met dit besluit, kunt u <text:span text:style-name="nadrukondlijn">binnen zes weken</text:span> na de bekendmaking van dit besluit een bezwaarschrift indienen bij burgemeester en wethouders van Steenwijkerland, Postbus 162, 8330 AD Steenwijk. In het bezwaarschrift moet u aangeven tegen welk besluit u bezwaar maakt en waarom u het niet eens bent met dit besluit. Verder moet u de datum en uw naam en adres vermelden. Overigens kunnen ook andere belanghebbenden dan u tegen dit besluit bezwaar maken.</text:p>
            <text:p text:style-name="common-al">Het indienen van een bezwaarschrift heeft geen schorsende werking. Wanneer u een bezwaarschrift heeft ingediend en u meent dat de zaak zo spoedeisend is dat de beslissing op het bezwaarschrift niet kan worden afgewacht, dan kunt u de voorzieningenrechter vragen om een zogenaamde voorlopige voorziening te treffen. </text:p>
            <text:p text:style-name="last-al">Dit verzoek moet u richten aan: de voorzieningenrechter van de rechtbank Overijssel, Zittingsplaats Zwolle, Postbus 10067, 8000 GB Zwolle. U kunt het verzoekschrift ook digitaal indienen via: loket.rechtspraak.nl/bestuursrecht. Daarvoor moet u wel beschikken over een elektronische handtekening (DigiD). Aan het indienen van een verzoek om een voorlopige voorziening zijn kosten verbonden; informatie over de hoogte van dit griffierecht kunt u bij de griffie van de rechtbank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wijkerland - Realiseren twee algemene gehandicaptenparkeerplaatsen VV Steenwijk nabij Middenweg 12 - Steenwijk</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409</meta:user-defined>
    <meta:user-defined meta:name="OVERHEIDop.StcrtID/DC.identifier">stcrt-2018-3409</meta:user-defined>
    <meta:user-defined meta:name="DCTERMS.alternative">Gemeente Steenwijkerland - Realiseren twee algemene gehandicaptenparkeerplaatsen VV Steenwijk nabij Middenweg 12  - Steenwijk</meta:user-defined>
    <meta:user-defined meta:name="OVERHEID.Organisatietype/OVERHEID.organisationType">gemeente</meta:user-defined>
    <meta:user-defined meta:name="OVERHEID.Gemeente/OVERHEID.authority">Steenwijkerland</meta:user-defined>
    <meta:user-defined meta:name="OVERHEID.Gemeente/DC.creator">Steenwijkerland</meta:user-defined>
    <meta:user-defined meta:name="OVERHEID.TaxonomieBeleidsagenda/OVERHEID.category">Verkeer | Organisatie en beleid</meta:user-defined>
    <meta:user-defined meta:name="OVERHEID.Gemeente/DC.spatial">Steenwijker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