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aalsdorperlaan 40 te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zij voornemens zijn medewerking te verlenen voor het deels verplaatsen van golfbaan Duinzicht naar Waalsdorperlaan 40 te Wassenaar. </text:p>
            <text:p text:style-name="common-al">Gedurende zes weken van woensdag 13 juni tot en met dinsdag 24 juli 2018, is voor een ieder het ontwerp met bijbehorende stukken in te zien. Het plan ligt tijdens de openingstijden ter inzage bij het Klant Contact Centrum van het gemeentekantoor aan de Johan de Wittstraat 45 te Wassenaar. </text:p>
            <text:p text:style-name="common-al"/>
            <text:p text:style-name="common-al">De digitale versie van het ontwerp van de omgevingsvergunning is beschikbaar op de website www.ruimtelijkeplannen.nl.</text:p>
            <text:p text:style-name="common-al">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common-al"/>
            <text:p text:style-name="common-al">Burgemeester en wethouders van Wassenaar</text:p>
            <text:p text:style-name="common-al">Wassen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4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4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04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aalsdorperlaan 40 te Wassenaar</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4040</meta:user-defined>
    <meta:user-defined meta:name="OVERHEIDop.StcrtID/DC.identifier">stcrt-2018-34040</meta:user-defined>
    <meta:user-defined meta:name="OVERHEID.TaxonomieBeleidsagenda/OVERHEID.category">Ruimte en infrastructuur | Organisatie en beleid</meta:user-defined>
    <meta:user-defined meta:name="OVERHEIDop.referentienummer">NL.IMRO.0629.OMGWaalsdorperln40-ON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N 40</meta:user-defined>
    <meta:user-defined meta:name="OVERHEIDop.woonplaats">Wassenaar</meta:user-defined>
    <meta:user-defined meta:name="OVERHEIDop.straatnaam">Waalsdorp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360 458157</meta:user-defined>
    <meta:user-defined meta:name="OVERHEIDop.versieInformatie"/>
  </office:meta>
</office:document-meta>
</file>